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Marathon van Vlaardingen op 30 mei 2026 op het terrein victoria 04 -de hardlooproute over het 4,9 km pad in de Broekpolder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Vlaardingen maakt bekend dat er een aanvraag is ontvangen voor het organiseren van een evenement:</text:p>
            <text:p text:style-name="common-al">Voor: Marathon van Vlaardingen</text:p>
            <text:p text:style-name="common-al">Datum: 30 mei 2026</text:p>
            <text:p text:style-name="common-al">Tijd: van 10.30 uur tot 16.30 uur</text:p>
            <text:p text:style-name="common-al">Locatie: Terrein victoria 04 -de hardlooproute over het 4,9 km pad in de Broekpolder</text:p>
            <text:p text:style-name="common-al">Activiteiten: Hardloop evenement met diverse afstanden</text:p>
            <text:p text:style-name="common-al">Aantal bezoekers drukste moment: Is niet doorgegeven</text:p>
            <text:p text:style-name="last-al">Heeft u hier vragen over? Neem dan contact op met het team Openbare Orde &amp; Veiligheid via 010 248 4000 of <text:a xlink:href="mailto:bijzonderewetten@vlaardingen.nl" xlink:type="simple">bijzonderewetten@vlaardinge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93033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033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033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ijk</meta:user-defined>
    <meta:user-defined meta:name="DC.title">Aanvraag vergunning voor de Marathon van Vlaardingen op 30 mei 2026 op het terrein victoria 04 -de hardlooproute over het 4,9 km pad in de Broekpolder te Vlaardingen</meta:user-defined>
    <meta:user-defined meta:name="DCTERMS.W3CDTF/DCTERMS.available">2026-03-03</meta:user-defined>
    <meta:user-defined meta:name="DCTERMS.W3CDTF/OVERHEIDop.jaargang">2026</meta:user-defined>
    <meta:user-defined meta:name="OVERHEIDop.publicationIssue">93033</meta:user-defined>
    <meta:user-defined meta:name="OVERHEIDop.GmbID/DC.identifier">gmb-2026-93033</meta:user-defined>
    <meta:user-defined meta:name="OVERHEIDop.versieInformatie"/>
  </office:meta>
</office:document-meta>
</file>