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​, melding Besluit activiteiten leefomgeving, Chijnsgoed 9 ​​te ​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ranendonck​ maakt bekend dat er een melding ingevolge het Besluit activiteiten leefomgeving (Bal) is ontvangen.</text:p>
            <text:p text:style-name="common-al">Bedrijf: Isidorus Hoeve V.O.F. </text:p>
            <text:p text:style-name="common-al">Locatie: Chijnsgoed 9 te Maarheeze</text:p>
            <text:p text:style-name="common-al">Activiteit: MBA Toepassen grondVoor: Ophogen en egaliseren van het erf om bestrating te kunnen aanbrengenDatum melding: 20 februari 2026DSO verzoeknummer: 202602200172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81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303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3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3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816</meta:user-defined>
    <dc:language>nl</dc:language>
    <meta:user-defined meta:name="OVERHEIDop.locatietype/OVERHEIDop.gebiedsmarkering">Adres</meta:user-defined>
    <meta:user-defined meta:name="DC.title">Gemeente Cranendonck​, melding Besluit activiteiten leefomgeving, Chijnsgoed 9 ​​te ​maarheez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30</meta:user-defined>
    <meta:user-defined meta:name="OVERHEIDop.GmbID/DC.identifier">gmb-2026-93030</meta:user-defined>
    <meta:user-defined meta:name="OVERHEIDop.versieInformatie"/>
  </office:meta>
</office:document-meta>
</file>