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twee nevenactiviteiten bij een agrarisch bedrijf, Rootsdijk 4A, 5981P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6 een besluit genomen op de aanvraag omgevingsvergunning voor het realiseren van twee nevenactiviteiten bij een agrarisch bedrijf op de locatie Rootsdijk 4A, 5981PW Panningen. De aanvraag is geregistreerd onder zaaknummer Z2024-0000025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3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025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0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8</meta:user-defined>
    <meta:user-defined meta:name="DCTERMS.abstract">Betreft:  Besluit op locatie Rootsdijk 4A, 5981PW Panningen</meta:user-defined>
    <dc:language>nl</dc:language>
    <meta:user-defined meta:name="OVERHEIDop.locatietype/OVERHEIDop.gebiedsmarkering">Vlak</meta:user-defined>
    <meta:user-defined meta:name="DC.title">Toestemming voor realiseren van twee nevenactiviteiten bij een agrarisch bedrijf, Rootsdijk 4A, 5981PW Panningen</meta:user-defined>
    <meta:user-defined meta:name="DCTERMS.W3CDTF/DCTERMS.available">2026-03-02</meta:user-defined>
    <meta:user-defined meta:name="DCTERMS.W3CDTF/OVERHEIDop.jaargang">2026</meta:user-defined>
    <meta:user-defined meta:name="OVERHEIDop.publicationIssue">93029</meta:user-defined>
    <meta:user-defined meta:name="OVERHEIDop.GmbID/DC.identifier">gmb-2026-93029</meta:user-defined>
    <meta:user-defined meta:name="OVERHEIDop.versieInformatie"/>
  </office:meta>
</office:document-meta>
</file>