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uten berging aan Elzenlaan 1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lzenlaan 13, 6077CV te Sint Odiliënberg / Roerdalen / ingekomen 19 februari 2026 / het realiseren van een houten berging/  Activiteit: Bouwactiviteit (Omgevingsplan)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302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houten berging aan Elzenlaan 13 te Sint Odiliënber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026</meta:user-defined>
    <meta:user-defined meta:name="OVERHEIDop.GmbID/DC.identifier">gmb-2026-93026</meta:user-defined>
    <meta:user-defined meta:name="OVERHEIDop.versieInformatie"/>
  </office:meta>
</office:document-meta>
</file>