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sloopmelding, aan nabij Stationsplein 6,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ontving de gemeente een sloopmelding voor sloopmelding aan nabij Stationsplein 6, Nijmegen. De melding is geregistreerd onder kenmerk Z2026-00000661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302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02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661</meta:user-defined>
    <meta:user-defined meta:name="DCTERMS.abstract">Betreft: Melding op locatie nabij Stationsplein 6, Nijmegen</meta:user-defined>
    <dc:language>nl</dc:language>
    <meta:user-defined meta:name="OVERHEIDop.locatietype/OVERHEIDop.gebiedsmarkering">Vlak</meta:user-defined>
    <meta:user-defined meta:name="DC.title">Melding sloopmelding, aan nabij Stationsplein 6, Nijmegen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024</meta:user-defined>
    <meta:user-defined meta:name="OVERHEIDop.GmbID/DC.identifier">gmb-2026-93024</meta:user-defined>
    <meta:user-defined meta:name="OVERHEIDop.versieInformatie"/>
  </office:meta>
</office:document-meta>
</file>