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Zuiderzeeronde 2026 in Dronten en Oostelijk Flevoland op 11 april 2026 aan Dronten en Oostelijk Flevoland</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714 en is aangevraagd voor Zuiderzeeronde 2026 in Dronten en Oostelijk Flevoland op 11 april 2026</text:p>
            <text:p text:style-name="common-al">. </text:p>
            <text:p text:style-name="common-al">Op deze aanvraag is op 26-02-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6-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302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2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2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714</meta:user-defined>
    <dc:language>nl</dc:language>
    <meta:user-defined meta:name="OVERHEIDop.locatietype/OVERHEIDop.gebiedsmarkering">Vlak</meta:user-defined>
    <meta:user-defined meta:name="DC.title">Evenementenvergunning verleend voor Zuiderzeeronde 2026 in Dronten en Oostelijk Flevoland op 11 april 2026 aan Dronten en Oostelijk Flevoland</meta:user-defined>
    <meta:user-defined meta:name="DCTERMS.W3CDTF/DCTERMS.available">2026-03-02</meta:user-defined>
    <meta:user-defined meta:name="DCTERMS.W3CDTF/OVERHEIDop.jaargang">2026</meta:user-defined>
    <meta:user-defined meta:name="OVERHEIDop.publicationIssue">93023</meta:user-defined>
    <meta:user-defined meta:name="OVERHEIDop.GmbID/DC.identifier">gmb-2026-93023</meta:user-defined>
    <meta:user-defined meta:name="OVERHEIDop.versieInformatie"/>
  </office:meta>
</office:document-meta>
</file>