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van de Beleidsregels ontheffingen nul-emissiezone bedrijfs- en vrachtauto’s gemeente Rotterdam </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concerndirecteur cluster Stadsontwikkeling d.d. 19 januari 2026, registratienummer M2510-3142;</text:p>
            <text:p text:style-name="al"/>
            <text:p text:style-name="al">gelet op:</text:p>
            <text:list text:style-name="id1-3-2-1-1-6">
              <text:list-item text:style-override="id1-3-2-1-1-6-1">
                <text:number>–</text:number>
                <text:p text:style-name="al">artikel 4:81, eerste lid, van de Algemene wet bestuursrecht;</text:p>
              </text:list-item>
              <text:list-item text:style-override="id1-3-2-1-1-6-2">
                <text:number>–</text:number>
                <text:p text:style-name="al">artikel 149 van de Wegenverkeerswet 1994; en </text:p>
              </text:list-item>
              <text:list-item text:style-override="id1-3-2-1-1-6-3">
                <text:number>–</text:number>
                <text:p text:style-name="al">de artikelen 86c, 86d, 86e en 87 van het Reglement verkeersregels en verkeerstekens 1990 (RVV 1990); </text:p>
              </text:list-item>
            </text:list>
            <text:p text:style-name="al">overwegende, dat het in verband met de wijziging van het verkeersbesluit ‘Zero-emissiezone Rotterdam 2025’ noodzakelijk is de Beleidsregels ontheffingen nul-emissiezone bedrijfs- en vrachtauto’s gemeente Rotterdam te wijzigen;</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4a van de <text:span text:style-name="nadrukvet">Beleidsregels ontheffingen nul-emissiezone bedrijfs- en vrachtauto’s gemeente Rotterdam</text:span> komt te luiden: </text:p>
            <text:p text:style-name="al"/>
            <text:p text:style-name="al">
            <text:span text:style-name="nadrukvet">Artikel 14a – Melding voor marktondernemers Rotterdam</text:span>
          </text:p>
            <text:list text:style-name="id1-3-2-2-1-5">
              <text:list-item text:style-override="id1-3-2-2-1-5-1">
                <text:number>1.</text:number>
                <text:p text:style-name="al">Een marktondernemer die in het bezit is van een door het college tot met 28 februari 2026 op naam toegekende geldende vergunning of een verlenging daarvan als bedoeld in de Marktverordening Rotterdam 2025 of het Marktreglement Rotterdam 2025 kan tot en met 31 december 2027 na melding bij het college van het kenteken van zijn bedrijfs- of vrachtauto, voor deze bedrijfs- of vrachtauto gebruik maken van de algemene ontheffing voor marktondernemers, zoals bedoeld in het verkeersbesluit Zero-emissiezone Rotterdam 2025 van het college van burgemeester en wethouders van de gemeente Rotterdam, zoals vastgesteld d.d. 23 april 2024, gepubliceerd in Gemeenteblad op 1 mei 2024, nr.2024-190099, of zoals nadien gewijzigd, op de dagen waarop door het college is toegestaan dat de marktondernemer op een markt een staanplaats bezet, met uitzondering van maandagen.Indien de vergunning is verlengd, moet onverwijld een nieuwe melding worden gedaan bij het college.</text:p>
              </text:list-item>
              <text:list-item text:style-override="id1-3-2-2-1-5-2">
                <text:number>2.</text:number>
                <text:p text:style-name="al">Onder bedrijfs- of vrachtauto wordt in dit artikel verstaan: de bedrijfs- of vrachtauto die op naam staat van de marktondernemer dan wel op de bedrijfsnaam van de marktondernemer die gekoppeld is aan het inschrijfnummer van de Kamer van Koophandel.</text:p>
              </text:list-item>
              <text:list-item text:style-override="id1-3-2-2-1-5-3">
                <text:number>3.</text:number>
                <text:p text:style-name="al">Bij de melding worden de volgende documenten overgelegd:</text:p>
                <text:list text:style-name="id1-3-2-2-1-5-3-3">
                  <text:list-item text:style-override="id1-3-2-2-1-5-3-3-1">
                    <text:number>a.</text:number>
                    <text:p text:style-name="al">de vergunning, bedoeld in het eerste lid;</text:p>
                  </text:list-item>
                  <text:list-item text:style-override="id1-3-2-2-1-5-3-3-2">
                    <text:number>b.</text:number>
                    <text:p text:style-name="al">het kentekenbewijs van de bedrijfs- of vrachtauto;</text:p>
                  </text:list-item>
                  <text:list-item text:style-override="id1-3-2-2-1-5-3-3-3">
                    <text:number>c.</text:number>
                    <text:p text:style-name="al">recente foto’s van de bedrijfs- of vrachtauto waarop het voertuig zowel van binnen als van buiten, inclusief kenteken, zichtbaar is; en</text:p>
                  </text:list-item>
                  <text:list-item text:style-override="id1-3-2-2-1-5-3-3-4">
                    <text:number>d.</text:number>
                    <text:p text:style-name="al">inschrijvingsbewijs van de Kamer van Koophandel.</text:p>
                  </text:list-item>
                </text:list>
              </text:list-item>
              <text:list-item text:style-override="id1-3-2-2-1-5-4">
                <text:number>4.</text:number>
                <text:p text:style-name="al">Het voertuig van de marktondernemer valt onder de in het eerste lid bedoelde ontheffing vanaf de datum dat de melding is goedgekeurd, met dien verstande dat de looptijd niet langer is dan de looptijd van de vergunning, bedoeld in het eerste lid en de ontheffing maximaal geldt tot en met 31 januari 2027. </text:p>
              </text:list-item>
              <text:list-item text:style-override="id1-3-2-2-1-5-5">
                <text:number>5.</text:number>
                <text:p text:style-name="al">Meldingen gedaan op grond van artikel 14 van het Ontheffingenbeleid nul-emissiezone Rotterdam 2025, dan wel artikel 14a van deze beleidsregels, zoals dit artikel luidde voorafgaand aan de wijziging van dit artikel gelden als meldingen op grond van dit artikel, zolang de geldigheidsduur van de marktvergunning en de ontheffing, beiden als bedoeld in het eerste lid, niet zijn verstreken.</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vastgesteld in de vergadering van 24 februari 2026.</text:span></text:p>
          </text:section>
          <text:section text:name="ondertekening_id1-3-2-3-2">
            <text:p><text:span text:style-name="functie"/></text:p>
            <text:p><text:span text:style-name="functie"/></text:p>
            <text:p><text:span text:style-name="functie">De secretaris, </text:span></text:p>
            <text:p><text:span text:style-name="functie">G.J.D. Wigmans </text:span></text:p>
          </text:section>
          <text:section text:name="ondertekening_id1-3-2-3-3">
            <text:p><text:span text:style-name="functie"/></text:p>
            <text:p><text:span text:style-name="functie"/></text:p>
            <text:p><text:span text:style-name="functie">De burgemeester,</text:span></text:p>
            <text:p><text:span text:style-name="functie">CJ. Schouten</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rtikel I</text:span>
        </text:p>
          <text:p text:style-name="al">Het artikel 14a is gebaseerd op een bijzondere, alleen voor Rotterdam opgenomen en geldende ontheffing in het verkeersbesluit ‘Zero-emissiezone Rotterdam 2025’. Deze ontheffing en de mogelijkheid tot het doen van een melding in dit kader komt niet voor in de landelijk geharmoniseerde beleidsregels voor nul-emissiezones.</text:p>
          <text:p text:style-name="al">Het college heeft naar aanleiding van ingekomen zienswijzen op het verkeersbesluit van </text:p>
          <text:p text:style-name="al">23 april 2024 ervoor gekozen om met marktondernemers in gesprek te gaan om gezamenlijk een realistisch groeipad te ontwikkelen waardoor ook marktondernemers kunnen gaan voldoen aan de eisen van de nul-emissiezone. Tot die tijd hebben marktondernemers toegang tot de nul-emissiezone in Rotterdam door middel van een algemene ontheffing in het verkeersbesluit onder de in het Ontheffingenbeleid nul-emissiezone Rotterdam 2025 en nu in deze beleidsregels geregelde melding van het kenteken en de bijbehorende gevraagde stukken. Na een goedgekeurde melding zijn ze daarmee ontheven voor de dagen dat ze een geldende vergunning hebben van het college waaruit blijkt dat het die dag is toegestaan om een staanplaats te bezetten op een markt. Op maandagen is er geen markt in Rotterdam en geldt derhalve de ontheffing niet.</text:p>
          <text:p text:style-name="al"/>
          <text:p text:style-name="al">Het afgelopen jaar is intensief gesproken met zowel de marktondernemers als hun vertegenwoordiging de MarktAdviesCommissie (hierna: MAC). Met de MAC is overeengekomen dat deze algemene ontheffing voor marktondernemers op melding, maximaal duurt tot en met 31 december 2027. Het verkeersbesluit is hierop aangepast. Na 31 december 2027 vallen ook de Rotterdamse marktondernemers onder het ingestelde nul-emissiezoneregime en de landelijk geharmoniseerde beleidsregels voor ontheffingen van de nul-emissiezones. Omhangbepaling: eerder gedane meldingen onder artikel 14 van het Ontheffingenbeleid nul-emissiezone Rotterdam 2025 dan wel artikel 14a van de Beleidsregels ontheffingen nul-emissiezone bedrijfs- en vrachtauto’s gemeente Rotterdam, zoals dit artikel luidde voorafgaand aan de wijziging van dit artikel vòòr de ingangsdatum van dit wijzigingsbesluit gelden als meldingen op grond van dit artikel, zolang de geldigheidsduur van de marktvergunning en de ontheffing, beiden als bedoeld in het eerste lid, niet zijn verstreken.</text:p>
          <text:p text:style-name="al">Een ondernemer die al eerder een marktvergunning heeft voor Rotterdam en waarbij deze is verlengd, moet een nieuwe melding doen om gebruik te kunnen blijven maken van deze algemene ontheffing. Op dagen waarvoor de marktvergunning niet geldt, bijvoorbeeld de maandag, en de ondernemer rijdt met het voertuig in de zone, is de ondernemer in overtreding van de zone. </text:p>
          <text:p text:style-name="al"/>
          <text:p text:style-name="al">Marktondernemers met een eerste vergunning voor een standplaats op een Rotterdamse markt ingaand na 28 februari 2026, zijn uitgesloten van deze ontheffingsmogelijkheid. Zij worden geacht bij de aanvraag van hun marktvergunning bekend te zijn met de eisen van de nul-emissiezone. Zij vallen daarmee direct onder de landelijk geharmoniseerde beleidsregels voor nul-emissiezones en kunnen geen melding doen als bedoeld in dit artikel.</text:p>
          <text:p text:style-name="al"/>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3022</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022</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022</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Rotterdam</meta:user-defined>
    <meta:user-defined meta:name="OVERHEID.Informatietype/DC.type">officiële publicatie</meta:user-defined>
    <meta:user-defined meta:name="OVERHEIDop.Rubriek/DC.type">beleidsregel</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TaxonomieBeleidsagendaDecentraal/OVERHEID.category">Verkeer | Organisatie en beleid</meta:user-defined>
    <meta:user-defined meta:name="DC.source">artikel 4:81, eerste lid, van de Algemene wet bestuursrecht]|[1.0:c:BWBR0005537&amp;artikel=4%3A81&amp;lid=1&amp;g=2025-09-01</meta:user-defined>
    <meta:user-defined meta:name="DC.source">artikel 149 van de Wegenverkeerswet 1994]|[1.0:c:BWBR0006622&amp;artikel=149&amp;g=2025-01-01</meta:user-defined>
    <meta:user-defined meta:name="DC.source">artikel 86c van de Reglement verkeersregels en verkeerstekens 1990 (RVV 1990)]|[1.0:c:BWBR0004825&amp;artikel=86c&amp;g=2024-07-01</meta:user-defined>
    <meta:user-defined meta:name="DC.source">artikel 86d van de Reglement verkeersregels en verkeerstekens 1990 (RVV 1990)]|[1.0:c:BWBR0004825&amp;artikel=86d&amp;g=2024-07-01</meta:user-defined>
    <meta:user-defined meta:name="DC.source">artikel 86e van de Reglement verkeersregels en verkeerstekens 1990 (RVV 1990)]|[1.0:c:BWBR0004825&amp;artikel=86e&amp;g=2024-07-01</meta:user-defined>
    <meta:user-defined meta:name="DC.source">artikel 87 van de Reglement verkeersregels en verkeerstekens 1990 (RVV 1990)]|[1.0:c:BWBR0004825&amp;artikel=87&amp;g=2024-07-01</meta:user-defined>
    <meta:user-defined meta:name="OVERHEIDop.referentienummer">2026, nummer 34</meta:user-defined>
    <meta:user-defined meta:name="DCTERMS.alternative">Beleidsregels ontheffingen nul-emissiezone bedrijfs- en vrachtauto’s gemeente Rotterdam</meta:user-defined>
    <dc:language>nl</dc:language>
    <meta:user-defined meta:name="OVERHEIDop.locatietype/OVERHEIDop.gebiedsmarkering">Gemeente</meta:user-defined>
    <meta:user-defined meta:name="DC.title">Beleidsregels ontheffingen nul-emissiezone bedrijfs- en vrachtauto’s gemeente Rotterdam</meta:user-defined>
    <meta:user-defined meta:name="DCTERMS.W3CDTF/DCTERMS.available">2026-03-03</meta:user-defined>
    <meta:user-defined meta:name="DCTERMS.W3CDTF/OVERHEIDop.jaargang">2026</meta:user-defined>
    <meta:user-defined meta:name="OVERHEIDop.publicationIssue">93022</meta:user-defined>
    <meta:user-defined meta:name="OVERHEIDop.betreftRegeling">CVDR746490_2</meta:user-defined>
    <meta:user-defined meta:name="xs:date/OVERHEIDop.startdatum">2026-03-04</meta:user-defined>
    <meta:user-defined meta:name="OVERHEIDop.GmbID/DC.identifier">gmb-2026-93022</meta:user-defined>
    <meta:user-defined meta:name="OVERHEIDop.versieInformatie"/>
  </office:meta>
</office:document-meta>
</file>