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atrijs 16, 9843 GS Grijpskerk, Grijpskerk (GKK01) E 2350</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Westerkwartier een aanvraag ontvangen voor het kappen van bomen op locatie Patrijs 16, 9843 GS Grijpskerk, Grijpskerk (GKK01) E 2350. De aanvraag is geregistreerd onder zaaknummer 202619010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0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1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Patrijs 16, 9843 GS Grijpskerk, Grijpskerk (GKK01) E 2350</meta:user-defined>
    <meta:user-defined meta:name="DCTERMS.W3CDTF/DCTERMS.available">2026-03-02</meta:user-defined>
    <meta:user-defined meta:name="DCTERMS.W3CDTF/OVERHEIDop.jaargang">2026</meta:user-defined>
    <meta:user-defined meta:name="OVERHEIDop.publicationIssue">93021</meta:user-defined>
    <meta:user-defined meta:name="OVERHEIDop.GmbID/DC.identifier">gmb-2026-93021</meta:user-defined>
    <meta:user-defined meta:name="OVERHEIDop.versieInformatie"/>
  </office:meta>
</office:document-meta>
</file>