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Kinderdagverblijf Wee-Play aan Bosserveldweg 52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sserveldweg 52, 6077 GB te Sint Odiliënberg / Roerdalen / ingekomen 19 februari 2026 / het uitbreiden van Kinderdagverblijf Wee-Play/ Activiteit: Technische bouwactiviteit, Afwijken van regels in het omgevingsplan, Bouwactiviteit (Omgevingsplan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301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1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uitbreiden van Kinderdagverblijf Wee-Play aan Bosserveldweg 52 te Sint Odiliënberg</meta:user-defined>
    <meta:user-defined meta:name="DCTERMS.W3CDTF/DCTERMS.available">2026-03-03</meta:user-defined>
    <meta:user-defined meta:name="DCTERMS.W3CDTF/OVERHEIDop.jaargang">2026</meta:user-defined>
    <meta:user-defined meta:name="OVERHEIDop.publicationIssue">93014</meta:user-defined>
    <meta:user-defined meta:name="OVERHEIDop.GmbID/DC.identifier">gmb-2026-93014</meta:user-defined>
    <meta:user-defined meta:name="OVERHEIDop.versieInformatie"/>
  </office:meta>
</office:document-meta>
</file>