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bomen  Kindplein Ommen Oost, Haarsweg 91 7731H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6</text:p>
            <text:p text:style-name="common-al">
            <text:span text:style-name="nadrukvet">Locatie:</text:span> Haarsweg 91 7731HJ Ommen</text:p>
            <text:p text:style-name="common-al">
            <text:span text:style-name="nadrukvet">Zaakomschrijving:</text:span> het kappen van bomen  Kindplein Ommen Oost</text:p>
            <text:p text:style-name="common-al">
            <text:span text:style-name="nadrukvet">Zaaknummer:</text:span> Z2026-000019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9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19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9301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979</meta:user-defined>
    <meta:user-defined meta:name="DCTERMS.abstract">Kindplein Ommen Oost - boom kap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  Kindplein Ommen Oost, Haarsweg 91 7731HJ Omm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10</meta:user-defined>
    <meta:user-defined meta:name="OVERHEIDop.GmbID/DC.identifier">gmb-2026-93010</meta:user-defined>
    <meta:user-defined meta:name="OVERHEIDop.versieInformatie"/>
  </office:meta>
</office:document-meta>
</file>