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ui, Holset 57 te Lemiers, kadastraal bekend gemeente Vaals, sectie F nummer 86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pui op de locatie Holset 57 te Lemiers, kadastraal bekend gemeente Vaals, sectie F nummer 86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6-0000009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februari 2026. De gemeente Vaals neemt daarover op 23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300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0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0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8</meta:user-defined>
    <meta:user-defined meta:name="DCTERMS.abstract">Betreft: Aanvraag op locatie Holset 57 te Lemiers, kadastraal bekend gemeente Vaals, sectie F nummer 861</meta:user-defined>
    <dc:language>nl</dc:language>
    <meta:user-defined meta:name="OVERHEIDop.locatietype/OVERHEIDop.gebiedsmarkering">Vlak</meta:user-defined>
    <meta:user-defined meta:name="DC.title">Aanvraag vergunning voor het plaatsen van een pui, Holset 57 te Lemiers, kadastraal bekend gemeente Vaals, sectie F nummer 861</meta:user-defined>
    <meta:user-defined meta:name="DCTERMS.W3CDTF/DCTERMS.available">2026-03-02</meta:user-defined>
    <meta:user-defined meta:name="DCTERMS.W3CDTF/OVERHEIDop.jaargang">2026</meta:user-defined>
    <meta:user-defined meta:name="OVERHEIDop.publicationIssue">93006</meta:user-defined>
    <meta:user-defined meta:name="OVERHEIDop.GmbID/DC.identifier">gmb-2026-93006</meta:user-defined>
    <meta:user-defined meta:name="OVERHEIDop.versieInformatie"/>
  </office:meta>
</office:document-meta>
</file>