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een kansspel ter gelegenheid van 10 jaar Pickleball jubileum toernooi op 8 maart 2026 aan Heerbaan 28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onder APV </text:span>
          </text:p>
            <text:p text:style-name="common-al">Lotterijvergunning/ Heerbaan 28, 6061EE Posterholt/ Roerdalen/ bekend gemaakt op 24 februari 2026/ het organiseren en houden van een kansspel t.g.v. 10 jaar Pickleball jubileum toernooi op 08.03.2026/ Activiteit: Klein kanssp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300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n houden van een kansspel ter gelegenheid van 10 jaar Pickleball jubileum toernooi op 8 maart 2026 aan Heerbaan 28 te Posterhol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004</meta:user-defined>
    <meta:user-defined meta:name="OVERHEIDop.GmbID/DC.identifier">gmb-2026-93004</meta:user-defined>
    <meta:user-defined meta:name="OVERHEIDop.versieInformatie"/>
  </office:meta>
</office:document-meta>
</file>