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Film in de tuin op meerdere data in augustus 2026 op de locatie Nieuwstraat 62 te Dordrecht zaaknummer 900358521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Film in de tuin op meerdere data in augustus 2026 op de locatie Nieuwstraat 62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300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Film in de tuin op meerdere data in augustus 2026 op de locatie Nieuwstraat 62 te Dordrecht zaaknummer 9003585214</meta:user-defined>
    <meta:user-defined meta:name="DCTERMS.W3CDTF/DCTERMS.available">2026-03-02</meta:user-defined>
    <meta:user-defined meta:name="DCTERMS.W3CDTF/OVERHEIDop.jaargang">2026</meta:user-defined>
    <meta:user-defined meta:name="OVERHEIDop.publicationIssue">93001</meta:user-defined>
    <meta:user-defined meta:name="OVERHEIDop.GmbID/DC.identifier">gmb-2026-93001</meta:user-defined>
    <meta:user-defined meta:name="OVERHEIDop.versieInformatie"/>
  </office:meta>
</office:document-meta>
</file>