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tuinkas en bijgebouw/mantelzorgwoning - Audre Lordestraat 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4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plaatsen van tuinkas en bijgebouw/mantelzorgwoning</text:p>
            <text:p text:style-name="last-al">
            <text:span text:style-name="nadrukvet">Locatie:</text:span> Audre Lordestraat 1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15</meta:user-defined>
    <meta:user-defined meta:name="DCTERMS.abstract">Gemeente Almere - verlenging beslistermijn aanvraag omgevingsvergunning - het plaatsen van tuinkas en bijgebouw/mantelzorgwoning - Audre Lordestraat 1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tuinkas en bijgebouw/mantelzorgwoning - Audre Lordestraat 1 A,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00</meta:user-defined>
    <meta:user-defined meta:name="OVERHEIDop.GmbID/DC.identifier">gmb-2026-9300</meta:user-defined>
    <meta:user-defined meta:name="OVERHEIDop.versieInformatie"/>
  </office:meta>
</office:document-meta>
</file>