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Ommerweg achter nr. 1 - HAM00 F 1522 en 1525 - (grasveld achter zalencentrum Harwich) Den Ham, Oranje Hart Den Ham op 25-4-2026 van 12.00-21.00 uur, 27-4-2026 van 09.00-20.00 uur en 29-4-2026 van 19.00-22.00 uur, ontvangen op 24-02-2026, zaaknummer TR-Z2026-00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Ommerweg achter nr. 1 - HAM00 F 1522 en 1525 - (grasveld achter zalencentrum Harwich) Den Ham</text:p>
            <text:p text:style-name="common-al">
            <text:span text:style-name="nadrukvet">Wat:</text:span> Oranje Hart Den Ham op 25-4-2026 van 12.00-21.00 uur, 27-4-2026 van 09.00-20.00 uur en 29-4-2026 van 19.00-22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299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99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413</meta:user-defined>
    <meta:user-defined meta:name="DCTERMS.abstract">Oranje Hart Den Ham op 25-4-2026 van 12.00-21.00 uur, 27-4-2026 van 09.00-20.00 uur en 29-4-2026 van 19.00-22.00 uur </meta:user-defined>
    <dc:language>nl</dc:language>
    <meta:user-defined meta:name="OVERHEIDop.locatietype/OVERHEIDop.gebiedsmarkering">Punt</meta:user-defined>
    <meta:user-defined meta:name="DC.title">Gemeente Twenterand - Ingekomen aanvraag Ommerweg achter nr. 1 - HAM00 F 1522 en 1525 - (grasveld achter zalencentrum Harwich) Den Ham, Oranje Hart Den Ham op 25-4-2026 van 12.00-21.00 uur, 27-4-2026 van 09.00-20.00 uur en 29-4-2026 van 19.00-22.00 uur, ontvangen op 24-02-2026, zaaknummer TR-Z2026-000413</meta:user-defined>
    <meta:user-defined meta:name="DCTERMS.W3CDTF/DCTERMS.available">2026-03-04</meta:user-defined>
    <meta:user-defined meta:name="DCTERMS.W3CDTF/OVERHEIDop.jaargang">2026</meta:user-defined>
    <meta:user-defined meta:name="OVERHEIDop.publicationIssue">92996</meta:user-defined>
    <meta:user-defined meta:name="OVERHEIDop.GmbID/DC.identifier">gmb-2026-92996</meta:user-defined>
    <meta:user-defined meta:name="OVERHEIDop.versieInformatie"/>
  </office:meta>
</office:document-meta>
</file>