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BOUWEN – AFWIJKEN VAN DE REGELS IN HET OMGEVINGSPLAN – LIDWINASTRAAT 57 B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Lidwinastraat 57 B Vught, tijdelijke kamerverhuur voor 3 jaar, Z25 – 286060.</text:p>
            <text:p text:style-name="common-al"/>
            <text:p text:style-name="common-al">De vergunning is verzonden op 26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29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TECHNISCH BOUWEN – AFWIJKEN VAN DE REGELS IN HET OMGEVINGSPLAN – LIDWINASTRAAT 57 B VUGHT</meta:user-defined>
    <meta:user-defined meta:name="DCTERMS.W3CDTF/DCTERMS.available">2026-03-04</meta:user-defined>
    <meta:user-defined meta:name="DCTERMS.W3CDTF/OVERHEIDop.jaargang">2026</meta:user-defined>
    <meta:user-defined meta:name="OVERHEIDop.publicationIssue">92991</meta:user-defined>
    <meta:user-defined meta:name="OVERHEIDop.GmbID/DC.identifier">gmb-2026-92991</meta:user-defined>
    <meta:user-defined meta:name="OVERHEIDop.versieInformatie"/>
  </office:meta>
</office:document-meta>
</file>