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ndweg 288, 8483JP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6882 voor een Omgevingsvergunning op de locatie Grindweg 288, 8483JP Scherpenzeel. De vergunning is verleend. Het besluit betreft:</text:p>
            <text:p text:style-name="common-al">dak isoleren en vervangen dakpannen - monument en beva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9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indweg 288, 8483JP Scherpenze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87</meta:user-defined>
    <meta:user-defined meta:name="OVERHEIDop.GmbID/DC.identifier">gmb-2026-92987</meta:user-defined>
    <meta:user-defined meta:name="OVERHEIDop.versieInformatie"/>
  </office:meta>
</office:document-meta>
</file>