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tent ten behoeve van twee evenementen op 3, en 9 en 10 mei 2026 aan Eerselenweg 1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/ Eerselenweg 1, 6065HA Montfort/ bekend gemaakt op 24 februari 2026/ het tijdelijk plaatsen van een tent t.b.v. twee evenementen op 3, en 9 en 10.5.2026/ Activiteit: Afwijken van regels in het omgevingsplan BOPA activite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2980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8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8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tijdelijk plaatsen van een tent ten behoeve van twee evenementen op 3, en 9 en 10 mei 2026 aan Eerselenweg 1 te Montfort</meta:user-defined>
    <meta:user-defined meta:name="DCTERMS.W3CDTF/DCTERMS.available">2026-03-03</meta:user-defined>
    <meta:user-defined meta:name="DCTERMS.W3CDTF/OVERHEIDop.jaargang">2026</meta:user-defined>
    <meta:user-defined meta:name="OVERHEIDop.publicationIssue">92980</meta:user-defined>
    <meta:user-defined meta:name="OVERHEIDop.GmbID/DC.identifier">gmb-2026-92980</meta:user-defined>
    <meta:user-defined meta:name="OVERHEIDop.versieInformatie"/>
  </office:meta>
</office:document-meta>
</file>