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 aanleg fietsstroken Baanwegsekade, Jagerspad en De Oude Wijk in Boskoop</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Omgevingsdienst Midden-Holland (ODMH) namens gemeente Alphen aan den Rijn een besluit genomen op de aanvraag met kenmerk 2025-00026958. Het gaat over de aanvraag om andere geluidsvoorschriften toe te mogen passen, in verband met werkzaamheden bij het vervangen van het asfalt en de aanleg van fietssuggestiestroken op de Baanwegsekade, Jagerspad en De Oude Wijk in Boskoop. De werkzaamheden vinden plaats vinden plaats in de volgende perioden:</text:p>
            <text:p text:style-name="common-al">- Woensdag 18 maart 2026 19:00 uur t/m Donderdag 19 maart 2026 06:00 uur</text:p>
            <text:p text:style-name="common-al">- Donderdag 19 maart 2026 19:00 uur t/m Vrijdag 20 maart 2026 06:00 uur</text:p>
            <text:p text:style-name="common-al">- Vrijdag 20 maart 2026 19:00 uur t/m Maandag 23 maart 2026 0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9 april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9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958</meta:user-defined>
    <meta:user-defined meta:name="DCTERMS.abstract">Besluit ontheffing geluid Jagerspad boskoop</meta:user-defined>
    <dc:language>nl</dc:language>
    <meta:user-defined meta:name="OVERHEIDop.locatietype/OVERHEIDop.gebiedsmarkering">Lijn</meta:user-defined>
    <meta:user-defined meta:name="OVERHEIDop.locatietype/OVERHEIDop.gebiedsmarkering">Lijn</meta:user-defined>
    <meta:user-defined meta:name="DC.title">Besluit ontheffing geluid voor aanleg fietsstroken Baanwegsekade, Jagerspad en De Oude Wijk in Boskoop</meta:user-defined>
    <meta:user-defined meta:name="DCTERMS.W3CDTF/DCTERMS.available">2026-03-02</meta:user-defined>
    <meta:user-defined meta:name="DCTERMS.W3CDTF/OVERHEIDop.jaargang">2026</meta:user-defined>
    <meta:user-defined meta:name="OVERHEIDop.publicationIssue">92978</meta:user-defined>
    <meta:user-defined meta:name="OVERHEIDop.GmbID/DC.identifier">gmb-2026-92978</meta:user-defined>
    <meta:user-defined meta:name="OVERHEIDop.versieInformatie"/>
  </office:meta>
</office:document-meta>
</file>