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Habrake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vd Boomen B.V.</text:p>
            <text:p text:style-name="common-al">Locatie: Habraken ​​ te Veldhoven</text:p>
            <text:p text:style-name="common-al">Activiteit: MBA Opslaan van grondVoor: Tijdelijk opslaan van grond afkomstig van project Herinrichting Dreef e.o.Datum melding: 4 februari 2026DSO verzoeknummer: 202602040100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229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297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7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7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2293</meta:user-defined>
    <dc:language>nl</dc:language>
    <meta:user-defined meta:name="OVERHEIDop.locatietype/OVERHEIDop.gebiedsmarkering">Vlak</meta:user-defined>
    <meta:user-defined meta:name="DC.title">Gemeente Veldhoven, melding Besluit activiteiten leefomgeving, Habraken te Veldhov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975</meta:user-defined>
    <meta:user-defined meta:name="OVERHEIDop.GmbID/DC.identifier">gmb-2026-92975</meta:user-defined>
    <meta:user-defined meta:name="OVERHEIDop.versieInformatie"/>
  </office:meta>
</office:document-meta>
</file>