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lengen maatwerkvoorschriften met betrekking tot het lozen van brijnwater aan de Westerlandseweg 6 te Tin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e voorschriften van de verleende maatwerkbesluit met besluitdatum 13 november 2023 en kenmerk 2311599_5273130 te verlengen. Het betreft de locatie Kwekerij Arkse B.V. aan de Westerlandseweg 6 te Tinte. 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text:p>
            <text:p text:style-name="common-al">  lozen van brijnwater</text:p>
            <text:p text:style-name="common-al">Aanvraagdatum    : 30 december 2025</text:p>
            <text:p text:style-name="common-al">Besluitdatum    : 24 februari 2026  </text:p>
            <text:p text:style-name="common-al">Bekendmaking    : 25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53599 en/of het verzoeknummer: 2025123000518.</text:p>
            <text:p text:style-name="common-al"/>
            <text:p text:style-name="common-al">U kunt de stukken ook digitaal inzien met betrekking tot deze procedure door op onderstaande link te klikken:</text:p>
            <text:p text:style-name="common-al">
            <text:a xlink:href="https://loket.dcmr.nl/mozard/!suite92.scherm1007?mObj=10184733" xlink:type="simple">https://loket.dcmr.nl/mozard/!suite92.scherm1007?mObj=1018473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97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7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7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53599 </meta:user-defined>
    <meta:user-defined meta:name="DCTERMS.abstract">B&amp;W hebben maatwerkvoorschriften verlengd mbt lozen brijnwater aan Westerlandseweg 6 te Tinte. </meta:user-defined>
    <dc:language>nl</dc:language>
    <meta:user-defined meta:name="OVERHEIDop.locatietype/OVERHEIDop.gebiedsmarkering">Adres</meta:user-defined>
    <meta:user-defined meta:name="DC.title">Kennisgeving toestemming voor verlengen maatwerkvoorschriften met betrekking tot het lozen van brijnwater aan de Westerlandseweg 6 te Tinte</meta:user-defined>
    <meta:user-defined meta:name="OVERHEIDop.datumEindeReactietermijn">2026-04-13</meta:user-defined>
    <meta:user-defined meta:name="OVERHEIDop.terinzageleggingBG">https://loket.dcmr.nl/mozard/!suite92.scherm1007?mObj=10184733</meta:user-defined>
    <meta:user-defined meta:name="DCTERMS.W3CDTF/DCTERMS.available">2026-03-02</meta:user-defined>
    <meta:user-defined meta:name="DCTERMS.W3CDTF/OVERHEIDop.jaargang">2026</meta:user-defined>
    <meta:user-defined meta:name="OVERHEIDop.publicationIssue">92974</meta:user-defined>
    <meta:user-defined meta:name="OVERHEIDop.GmbID/DC.identifier">gmb-2026-92974</meta:user-defined>
    <meta:user-defined meta:name="OVERHEIDop.versieInformatie"/>
  </office:meta>
</office:document-meta>
</file>