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stalen frame op het dak op de locatie Pearl Buck-erf 22 te Dordrecht zaaknummer 9003542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talen frame op het dak op de locatie Pearl Buck-erf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9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stalen frame op het dak op de locatie Pearl Buck-erf 22 te Dordrecht zaaknummer 9003542417</meta:user-defined>
    <meta:user-defined meta:name="DCTERMS.W3CDTF/DCTERMS.available">2026-03-02</meta:user-defined>
    <meta:user-defined meta:name="DCTERMS.W3CDTF/OVERHEIDop.jaargang">2026</meta:user-defined>
    <meta:user-defined meta:name="OVERHEIDop.publicationIssue">92966</meta:user-defined>
    <meta:user-defined meta:name="OVERHEIDop.GmbID/DC.identifier">gmb-2026-92966</meta:user-defined>
    <meta:user-defined meta:name="OVERHEIDop.versieInformatie"/>
  </office:meta>
</office:document-meta>
</file>