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beëindigen van de veehouderijactiviteiten en intrekken van de omgevingsvergunning aan Holsterweg 1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</text:span>
          </text:p>
            <text:p text:style-name="common-al">Intrekken Omgevingsvergunning / Holsterweg 15, 6061NS Posterholt / bekend gemaakt op 19 februari 2026 / het beëindigen van de veehouderijactiviteiten en intrekken van de omgevingsvergunning/ Activiteit: Veehouderij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9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oor het beëindigen van de veehouderijactiviteiten en intrekken van de omgevingsvergunning aan Holsterweg 15 te Posterhol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60</meta:user-defined>
    <meta:user-defined meta:name="OVERHEIDop.GmbID/DC.identifier">gmb-2026-92960</meta:user-defined>
    <meta:user-defined meta:name="OVERHEIDop.versieInformatie"/>
  </office:meta>
</office:document-meta>
</file>