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vrij Z2026-00000246, Dorpsstraat,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/wijzigen van het elektriciteitsstation en de bekabeling (L.17639)</text:p>
            <text:p text:style-name="common-al">
            <text:span text:style-name="nadrukvet">Locatie:</text:span> Dorpsstraat, Mheer</text:p>
            <text:p text:style-name="common-al">
            <text:span text:style-name="nadrukvet">Ontvangstdatum: </text:span>23 januari 2026</text:p>
            <text:p text:style-name="common-al">
            <text:span text:style-name="nadrukvet">Kenmerk:</text:span> Z2026-00000246 / D2026-00004310</text:p>
            <text:p text:style-name="common-al">De aanvraag gaat over de activiteit:</text:p>
            <text:list text:style-name="id1-3-2-1-1-6">
              <text:list-item text:style-override="id1-3-2-1-1-6-1">
                <text:number>•</text:number>
                <text:p text:style-name="al">werk, niet zijnde bouwwerk/werkzaamheid uitvoeren.</text:p>
              </text:list-item>
            </text:list>
            <text:p text:style-name="common-al">Deze activiteit is vergunningvrij verklaard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295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5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5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246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Kennisgeving vergunningvrij Z2026-00000246, Dorpsstraat, Mheer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957</meta:user-defined>
    <meta:user-defined meta:name="OVERHEIDop.GmbID/DC.identifier">gmb-2026-92957</meta:user-defined>
    <meta:user-defined meta:name="OVERHEIDop.versieInformatie"/>
  </office:meta>
</office:document-meta>
</file>