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
                <text:p text:style-name="al">In deze verordening wordt verstaan onder:</text:p>
              </text:list-item>
              <text:list-item text:style-override="id1-3-2-2-2-2-2">
                <text:number/>
                <text:p text:style-name="al">ambtelijke bijstand: bijstand, verleend door onder het gezag van het college werkzame ambtenaren;</text:p>
              </text:list-item>
              <text:list-item text:style-override="id1-3-2-2-2-2-3">
                <text:number/>
                <text:p text:style-name="al">bijstand : ondersteuning bij het opstellen van voorstellen, amendementen en moties of andere ondersteuning niet zijnde een verzoek om informatie;</text:p>
              </text:list-item>
            </text:list>
            <text:p text:style-name="al"/>
          </text:section>
          <text:section text:name="artikel_id1-3-2-2-3" text:style-name="artikel">
            <text:p text:style-name="artikel_kop_titel"><text:span text:style-name="artikel_kop_label">Artikel</text:span> <text:span text:style-name="artikel_kop_nr">2</text:span> Verzoek om informatie</text:p>
            <text:list text:style-name="id1-3-2-2-3-2">
              <text:list-item text:style-override="id1-3-2-2-3-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3-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4" text:style-name="artikel">
            <text:p text:style-name="artikel_kop_titel"><text:span text:style-name="artikel_kop_label">Artikel</text:span> <text:span text:style-name="artikel_kop_nr">3</text:span> Verzoek om bijstand</text:p>
            <text:list text:style-name="id1-3-2-2-4-2">
              <text:list-item text:style-override="id1-3-2-2-4-2">
                <text:number>1.</text:number>
                <text:p text:style-name="al">Een raadslid kan de griffier verzoeken om bijstand. </text:p>
              </text:list-item>
              <text:list-item text:style-override="id1-3-2-2-4-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4-4">
                <text:number>3.</text:number>
                <text:p text:style-name="al">De secretaris weigert het verzoek om ambtelijke bijstand als:</text:p>
                <text:list text:style-name="id1-3-2-2-4-4-3">
                  <text:list-item text:style-override="id1-3-2-2-4-4-3-1">
                    <text:number>a.</text:number>
                    <text:p text:style-name="al">naar zijn oordeel niet aannemelijk is gemaakt dat de ambtelijke bijstand betrekking heeft op raadswerkzaamheden</text:p>
                  </text:list-item>
                  <text:list-item text:style-override="id1-3-2-2-4-4-3-2">
                    <text:number>b.</text:number>
                    <text:p text:style-name="al">dit naar zijn oordeel het belang van de gemeente kan schaden</text:p>
                  </text:list-item>
                  <text:list-item text:style-override="id1-3-2-2-4-4-3-3">
                    <text:number>c.</text:number>
                    <text:p text:style-name="al">het verlenen van de verzochte ambtelijke bijstand naar zijn oordeel in redelijkheid niet kan worden gevergd.</text:p>
                  </text:list-item>
                </text:list>
              </text:list-item>
              <text:list-item text:style-override="id1-3-2-2-4-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5" text:style-name="artikel">
            <text:p text:style-name="artikel_kop_titel"><text:span text:style-name="artikel_kop_label">Artikel</text:span> <text:span text:style-name="artikel_kop_nr">4</text:span> Geschil over verleende ambtelijke bijstand</text:p>
            <text:list text:style-name="id1-3-2-2-5-2">
              <text:list-item text:style-override="id1-3-2-2-5-2">
                <text:number>1.</text:number>
                <text:p text:style-name="al">Een raadslid dat niet tevreden is over de aan hem verleende ambtelijke bijstand, kan de griffier verzoeken hierover in overleg te treden met de secretaris.</text:p>
              </text:list-item>
              <text:list-item text:style-override="id1-3-2-2-5-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5</text:span> Verstrekking informatie over verzoeken om ambtelijke bijstand</text:p>
            <text:list text:style-name="id1-3-2-2-6-2">
              <text:list-item text:style-override="id1-3-2-2-6-2">
                <text:number>1.</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artikel_id1-3-2-2-7" text:style-name="artikel">
            <text:p text:style-name="artikel_kop_titel"><text:span text:style-name="artikel_kop_label">Artikel</text:span> <text:span text:style-name="artikel_kop_nr">6:</text:span> Recht op financiële bijdrage</text:p>
            <text:list text:style-name="id1-3-2-2-7-2">
              <text:list-item text:style-override="id1-3-2-2-7-2">
                <text:number>1.</text:number>
                <text:p text:style-name="al">De raad verstrekt, op declaratiebasis, een in de raad vertegenwoordigde fractie, een afgesplitst raadslid of een groep afgesplitste raadsleden voor de duur van de zittingsperiode een financiële bijdrage ter ondersteuning van het functioneren van de fractie.</text:p>
              </text:list-item>
              <text:list-item text:style-override="id1-3-2-2-7-3">
                <text:number>2.</text:number>
                <text:p text:style-name="al">De financiële bijdrage bestaat uit een basisbedrag van € 800 per fractie per jaar en een variabel deel van  € 100 per raadszetel van de fractie  </text:p>
              </text:list-item>
              <text:list-item text:style-override="id1-3-2-2-7-4">
                <text:number>3.</text:number>
                <text:p text:style-name="al">De totale financiële bijdrage wordt beschikbaar gesteld aan het begin van en voor de gehele raadsperiode (m.u.v. de laatste drie maanden voor de verkiezingen) en is gebaseerd op de genoemde jaarbedragen zoals genoemd in artikel 6 lid 2. Dit betekent dat een fractie met 1 raadszetel aan het begin van de raadsperiode aanspraak kan maken op een bedrag van €3600,- . Met elke extra raadszetel komt daar €100,- per raadszetel voor de gehele raadsperiode bij.</text:p>
              </text:list-item>
              <text:list-item text:style-override="id1-3-2-2-7-5">
                <text:number>4.</text:number>
                <text:p text:style-name="al">Het niet uitgegeven deel van de beschikbaar gestelde financiële bijdrage komt op 1 januari van het verkiezingsjaar te vervallen.</text:p>
              </text:list-item>
            </text:list>
            <text:p text:style-name="al"/>
          </text:section>
          <text:section text:name="artikel_id1-3-2-2-8" text:style-name="artikel">
            <text:p text:style-name="artikel_kop_titel"><text:span text:style-name="artikel_kop_label">Artikel</text:span> <text:span text:style-name="artikel_kop_nr">7:</text:span> Voorwaarden besteding financiële bijdrage</text:p>
            <text:list text:style-name="id1-3-2-2-8-2">
              <text:list-item text:style-override="id1-3-2-2-8-2">
                <text:number>1.</text:number>
                <text:p text:style-name="al">De financiële bijdrage wordt uitsluitend besteed aan (ondersteunende) activiteiten die er toe strekken de volksvertegenwoordigende-, kaderstellende- of controlerende rol van de fractie te versterken.</text:p>
              </text:list-item>
              <text:list-item text:style-override="id1-3-2-2-8-3">
                <text:number>2.</text:number>
                <text:p text:style-name="al">De financiële bijdrage wordt in ieder geval niet gebruikt ter bekostiging van:</text:p>
                <text:list text:style-name="id1-3-2-2-8-3-3">
                  <text:list-item text:style-override="id1-3-2-2-8-3-3-1">
                    <text:number>a.</text:number>
                    <text:p text:style-name="al">betalingen (inclusief die ter voldoening van contributie) aan politieke partijen, met politieke partijen</text:p>
                  </text:list-item>
                  <text:list-item text:style-override="id1-3-2-2-8-3-3-2">
                    <text:number>b.</text:number>
                    <text:p text:style-name="al">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8-3-3-3">
                    <text:number>c.</text:number>
                    <text:p text:style-name="al">giften, leningen, beleggingen en voorschotten;</text:p>
                  </text:list-item>
                  <text:list-item text:style-override="id1-3-2-2-8-3-3-4">
                    <text:number>d.</text:number>
                    <text:p text:style-name="al">uitgaven die op grond van enige andere wettelijke regeling in aanmerking komen voor vergoeding van overheidswege, inclusief uitgaven in verband met verkiezingsactiviteiten;</text:p>
                  </text:list-item>
                  <text:list-item text:style-override="id1-3-2-2-8-3-3-5">
                    <text:number>e.</text:number>
                    <text:p text:style-name="al">uitgaven die in strijd zijn met enige wettelijke bepaling;</text:p>
                  </text:list-item>
                  <text:list-item text:style-override="id1-3-2-2-8-3-3-6">
                    <text:number>f.</text:number>
                    <text:p text:style-name="al">Kosten in het kader van (politieke) campagnes.</text:p>
                  </text:list-item>
                  <text:list-item text:style-override="id1-3-2-2-8-3-3-7">
                    <text:number>g.</text:number>
                    <text:p text:style-name="al">Uitgaven ten behoeve van raads- en steunfractieleden met een persoonlijk karakter of bedrijven waarover raads- en steunfractieleden middellijk of onmiddellijk zeggenschap hebben</text:p>
                  </text:list-item>
                </text:list>
              </text:list-item>
              <text:list-item text:style-override="id1-3-2-2-8-4">
                <text:number>3.</text:number>
                <text:p text:style-name="al">Indien bestedingen in strijd zijn met artikelen 7.1 en/of 7.2, dan is dat deel van de besteding door de gemeente terugvorderbaar.</text:p>
              </text:list-item>
            </text:list>
            <text:p text:style-name="al"/>
          </text:section>
          <text:section text:name="artikel_id1-3-2-2-9" text:style-name="artikel">
            <text:p text:style-name="artikel_kop_titel"><text:span text:style-name="artikel_kop_label">Artikel</text:span> <text:span text:style-name="artikel_kop_nr">8:</text:span> Financiële bijdrage op declaratiebasis</text:p>
            <text:list text:style-name="id1-3-2-2-9-2">
              <text:list-item text:style-override="id1-3-2-2-9-2">
                <text:number>1.</text:number>
                <text:p text:style-name="al">Fracties kunnen kosten zoals bedoeld in artikel 7.1 declareren bij de griffier. De griffie beoordeelt dit verzoek aan de hand van artikel 7. Bij goedkeuring doet de fractie zelf de uitgaven en declareert deze, met een factuurbewijs, bij de griffie. Vervolgens zorgt de griffier ervoor dat het gedeclareerde bedrag wordt teruggestort  op de rekening van de fractie of de indiener. De declaraties dienen voorzien te zijn van betaalbewijzen zoals nota’s, bonnen en dergelijke en dienen uiterlijk één maand na aankoop bij de griffie te worden ingeleverd.</text:p>
              </text:list-item>
              <text:list-item text:style-override="id1-3-2-2-9-3">
                <text:number>2.</text:number>
                <text:p text:style-name="al">Bij twijfel of bepaalde kosten uit het fractiebudget vergoed mogen worden of als de griffier en de betrokken fractie hierover van mening verschillen, wordt dit voorgelegd aan de auditcommissie.</text:p>
                <text:p text:style-name="al">De auditcommissie adviseert zo spoedig mogelijk. </text:p>
              </text:list-item>
            </text:list>
            <text:p text:style-name="al"/>
          </text:section>
          <text:section text:name="artikel_id1-3-2-2-10" text:style-name="artikel">
            <text:p text:style-name="artikel_kop_titel"><text:span text:style-name="artikel_kop_label">Artikel</text:span> <text:span text:style-name="artikel_kop_nr">9:</text:span> Gevolgen splitsen en einde bestaan fractie </text:p>
            <text:list text:style-name="id1-3-2-2-10-2">
              <text:list-item text:style-override="id1-3-2-2-10-2">
                <text:number>1.</text:number>
                <text:p text:style-name="al">Als een raadslid zich afsplitst van de fractie waar het op basis van de verkiezingsuitslag deel van uitmaakt, houdt het raadslid beschikking over het eventuele resterende beschikbaar gestelde variabele deel van de financiële bijdrage. Wanneer een raadslid zich aansluit bij een andere fractie, wordt het eventuele resterende variabele deel beschikbaar gesteld aan de fractie waar het raadslid zich bij aansluit.</text:p>
              </text:list-item>
              <text:list-item text:style-override="id1-3-2-2-10-3">
                <text:number>2.</text:number>
                <text:p text:style-name="al">Wanneer meerdere afgesplitste raadsleden besluiten zich samen te voegen tot een groep, houden zij beschikking op enkel het eventuele resterende variabele deel van de financiële bijdrage van alle leden van deze groep.</text:p>
              </text:list-item>
              <text:list-item text:style-override="id1-3-2-2-10-4">
                <text:number>3.</text:number>
                <text:p text:style-name="al">Als een situatie als bedoeld in het eerste of tweede lid van artikel 9 zich voordoet, wordt het eventuele resterende beschikbare (variabele) bedrag naar evenredigheid van het nog resterende aantal jaren en maanden van de raadsperiode waarvoor het bedrag beschikbaar is gesteld onverwijld bijgesteld.</text:p>
              </text:list-item>
              <text:list-item text:style-override="id1-3-2-2-10-5">
                <text:number>4.</text:number>
                <text:p text:style-name="al">Als een fractie tijdens een zittingsperiode ophoudt te bestaan, vervalt de aanspraak op de financiële bijdrage automatisch op het moment dat hiervan kennisgeving is gedaan aan de voorzitter van de raad. Eerdere gedane uitgaven hoeven in dat geval niet te worden terugbetaald, tenzij er geconstateerd wordt dat gedane bestedingen in strijd zijn met artikelen 7.1 en/of 7.2.</text:p>
              </text:list-item>
            </text:list>
            <text:p text:style-name="al"/>
          </text:section>
          <text:section text:name="artikel_id1-3-2-2-11" text:style-name="artikel">
            <text:p text:style-name="artikel_kop_titel"><text:span text:style-name="artikel_kop_label">Artikel</text:span> <text:span text:style-name="artikel_kop_nr">10.</text:span> Administratieve verplichtingen</text:p>
            <text:list text:style-name="id1-3-2-2-11-2">
              <text:list-item text:style-override="id1-3-2-2-11-2">
                <text:number>1.</text:number>
                <text:p text:style-name="al">De financiële administratie van fracties wordt gevoerd op basis van het stelsel van baten en lasten.</text:p>
              </text:list-item>
              <text:list-item text:style-override="id1-3-2-2-11-3">
                <text:number>2.</text:number>
                <text:p text:style-name="al">Deze administratie wordt op een zodanige wijze gevoerd dat deze steeds een volledig en juist inzicht geeft in alle uitgaven en overige gegevens die voor de financiële verantwoording van belang zijn.</text:p>
              </text:list-item>
              <text:list-item text:style-override="id1-3-2-2-11-4">
                <text:number>3.</text:number>
                <text:p text:style-name="al">De griffie houdt de declaraties van alle fracties bij. Na afloop van het kalenderjaar maakt de griffie een overzicht op van de bestedingen van alle fracties en legt deze voor aan de auditcommissie. De auditcommissie rapporteert hierover aan de raad.</text:p>
              </text:list-item>
            </text:list>
            <text:p text:style-name="al"/>
          </text:section>
          <text:section text:name="artikel_id1-3-2-2-12" text:style-name="artikel">
            <text:p text:style-name="artikel_kop_titel"><text:span text:style-name="artikel_kop_label">Artikel</text:span> <text:span text:style-name="artikel_kop_nr">11.</text:span> Verantwoording, controle en vaststelling financiële bijdrage</text:p>
            <text:list text:style-name="id1-3-2-2-12-2">
              <text:list-item text:style-override="id1-3-2-2-12-2">
                <text:number>1.</text:number>
                <text:p text:style-name="al">De fractie legt in het jaar van de gemeenteraadsverkiezingen voor uiterlijk 15 januari verantwoording af over de besteding van de financiële bijdrage gedurende de raadsperiode, onder overlegging van een financieel verslag en onderliggende betaal- en ontvangstbewijzen. In het geval van afsplitsende raadsleden geldt hetzelfde voor een individueel raadslid of een groep raadsleden.</text:p>
              </text:list-item>
              <text:list-item text:style-override="id1-3-2-2-12-3">
                <text:number>2.</text:number>
                <text:p text:style-name="al">De raad stelt in zijn laatste raadsvergadering na een advies van en controle door de auditcommissie van het financieel verslag de hoogte vast van de financiële bijdrage;</text:p>
              </text:list-item>
              <text:list-item text:style-override="id1-3-2-2-12-4">
                <text:number>3.</text:number>
                <text:p text:style-name="al">De auditcommissie  kan namens de raad besluiten tot controle van een of meer verslagen door de accountant, die belast met de controle van de jaarrekening. De accountant brengt advies uit aan de auditcommissie.</text:p>
              </text:list-item>
            </text:list>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1.</text:number>
                <text:p text:style-name="al">De Verordening ambtelijke bijstand 2010 wordt ingetrokken</text:p>
              </text:list-item>
              <text:list-item text:style-override="id1-3-2-2-13-3">
                <text:number>2.</text:number>
                <text:p text:style-name="al">In alle gevallen waarin de artikelen 6 tot en met 13 van deze verordening niet voorzien, of bij twijfel hierover, wordt een advies gevraagd aan de auditcommissie. Indien het advies van de auditcommissie niet wordt opgevolgd is het aan de gemeenteraad om hier een oordeel over te geven. </text:p>
              </text:list-item>
              <text:list-item text:style-override="id1-3-2-2-13-4">
                <text:number>3.</text:number>
                <text:p text:style-name="al">Deze verordening treedt in werking op de dag na de datum van publicatie in het Gemeenteblad</text:p>
              </text:list-item>
            </text:list>
            <text:p text:style-name="al"/>
            <text:p text:style-name="al"/>
            <text:p text:style-name="al"/>
          </text:section>
        </text:section>
        <text:section text:name="regeling-sluiting_id1-3-2-3" text:style-name="regeling-sluiting">
          <text:section text:name="ondertekening_id1-3-2-3-1">
            <text:p><text:span text:style-name="functie">Griffier          Voorzit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griffiemedewerker, (junior) raadsadviseur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text:p>
          <text:p text:style-name="al">voor fractieondersteuning wordt door de raad in de gemeentebegroting opgenomen.</text:p>
          <text:p text:style-name="al">De fractieondersteuning bestaat uit een basisbedrag per in de raad vertegenwoordigde fractie en een</text:p>
          <text:p text:style-name="al">variabel deel per raadszetel van die fractie (tweede lid). Het basisbedrag garandeert dat elke fractie de</text:p>
          <text:p text:style-name="al">kans krijgt zich op een gelijkwaardig basisniveau te laten ondersteunen. Naar rato van fractiegrootte</text:p>
          <text:p text:style-name="al">wordt daarnaast een variabel deel toegekend, zodat ook ieder fractielid op gelijkwaardig niveau</text:p>
          <text:p text:style-name="al">ondersteund kan worden. De bijdrage wordt verstrekt voor de duur van de zittingsperiode van de raad. </text:p>
          <text:p text:style-name="al"/>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 </text:p>
          <text:p text:style-name="al"/>
          <text:p text:style-name="al">De totale financiële bijdrage wordt beschikbaar gesteld aan het begin van en voor de gehele raadsperiode (minus de laatste 3 maanden voor de volgende gemeenteraadsverkiezingen). De gedachte hierachter is dat een budget per jaar relatief is  en dat fracties juist in de eerste jaren na de verkiezingen meer behoefte kunnen hebben aan het volgen van bijv. een fractie/strategie training dan in de laatste jaren voor de volgende verkiezingen. Deze constructie maakt het mogelijk dat fracties aan het begin van een raadsperiode hogere uitgaven kunnen doen.</text:p>
          <text:p text:style-name="al"/>
          <text:p text:style-name="al">
          <text:span text:style-name="nadrukvet">Artikel 7. Besteding financiële bijdrage</text:span>
        </text:p>
          <text:p text:style-name="al">Voor wat betreft de besteding van de fractieondersteuning worden de fracties grotendeels vrijgelaten.</text:p>
          <text:p text:style-name="al">Minimumvoorwaarde is wel dat de financiële bijdrage wordt besteed aan ondersteuning om de</text:p>
          <text:p text:style-name="al">volksvertegenwoordigende, kaderstellende of controlerende rol van de fractie te versterken.</text:p>
          <text:p text:style-name="al">Daarnaast is in het tweede lid een aantal doelen genoemd waarvoor de financiële bijdrage voor</text:p>
          <text:p text:style-name="al">fractieondersteuning in ieder geval niet gebruikt mag worden. Deze opsomming is niet uitputtend.</text:p>
          <text:p text:style-name="al">Het is uiteraard niet de bedoeling dat raadsleden hun eigen vergoeding voor het raadswerk aanvullen</text:p>
          <text:p text:style-name="al">met de financiële bijdrage voor fractieondersteuning. Ook is het uiteraard niet mogelijk dat contributies aan politieke partijen of met politieke partijen gelieerde organisaties via de fractieondersteuning kunnen worden gefinancierd(onder a). Een lidmaatschap van een dergelijk orgaan is immers een individuele aangelegenheid van een raadslid en niet van de betreffende gemeenteraadsfractie. Hetzelfde geldt voor steunfractieleden. De vergoeding (presentiegeld) die zij ontvangen voor het bijwonen van commissievergaderingen, kan niet worden aangevuld met een vergoeding vanuit deze verordening.</text:p>
          <text:p text:style-name="al"/>
          <text:p text:style-name="al">Bij (andere) uitgaven die op grond van enige andere wettelijke regeling in aanmerking komen voor</text:p>
          <text:p text:style-name="al">vergoeding van overheidswege (onder d) kan onder andere gedacht worden aan bepaalde reis- en</text:p>
          <text:p text:style-name="al">verblijfkosten, kosten voor een buitenlandse excursie of reis, kosten voor scholing, kosten voor een</text:p>
          <text:p text:style-name="al">computer en internetverbinding en de contributie van bepaalde beroepsverenigingen. Deze komen</text:p>
          <text:p text:style-name="al">voor vergoeding in aanmerking op grond van het Rechtspositiebesluit decentrale politieke</text:p>
          <text:p text:style-name="al">ambtsdragers, dat zijn grondslag vindt in de artikelen 95 en 96 van de Gemeentewet. In het bijzonder</text:p>
          <text:p text:style-name="al">wordt benadrukt dat het dus ook niet is toegestaan om met de financiële bijdrage voor</text:p>
          <text:p text:style-name="al">fractieondersteuning verkiezingscampagnes te financieren. </text:p>
          <text:p text:style-name="al"/>
          <text:p text:style-name="al">
          <text:span text:style-name="nadrukvet">Artikel 8.  Financiële bijdrage op declaratiebasis</text:span>
        </text:p>
          <text:p text:style-name="al">Fracties kunnen bestedingen declareren bij de gemeente. De gemeente betaalt de factuur niet rechtstreeks aan de leverancier. Dat betekent dat de fracties de factuur eerst zelf betalen/voorschieten. Door dit op declaratiebasis te doen hoeven fracties geen eigen rekening te openen en is het niet nodig om een voorschot op een rekening van een privé persoon te storten. De griffie adviseert zo nodig (gevraagd en ongevraagd) over (de toelaatbaarheid van) de besteding. Als de griffier en de betrokken fractie hierover van mening verschillen, wordt dit voorgelegd aan de auditcommissie. De auditcommissie adviseert zo spoedig mogelijk.</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eventuele resterende variabele deel van de fractievergoeding blijft beschikbaar voor het afgesplitste raadslid. Als dat het fractiebudget dan al volledig besteed is, vervalt de mogelijkheid om hier aanspraak op te maken.</text:p>
          <text:p text:style-name="al"/>
          <text:p text:style-name="al">
          <text:span text:style-name="nadrukvet">Artikel 10. Administratieve verplichtingen</text:span>
        </text:p>
          <text:p text:style-name="al">Om te zorgen dat aan het verslag waarmee de besteding van de financiële bijdrage wordt</text:p>
          <text:p text:style-name="al">verantwoord (zie artikel 11) een deugdelijke administratie ten grondslag ligt, worden in dit artikel</text:p>
          <text:p text:style-name="al">enkele eisen gesteld aan het voeren van deze administratie. Omdat de formele verantwoording maar één keer in de vier jaar plaatsvindt (artikel 11) rapporteert de auditcommissie jaarlijks aan de raad.</text:p>
          <text:p text:style-name="al"/>
          <text:p text:style-name="al">
          <text:span text:style-name="nadrukvet">Artikel 11. Verantwoording, controle en vaststelling financiële bijdrage</text:span>
        </text:p>
          <text:p text:style-name="al">Het is niet zo dat het fractiebudget “van de fractie” is in die zin dat de fractie geen verantwoording hoeft af te leggen over de uitgaven die ten laste van het fractiebudget worden gebracht. Integendeel: juist het gegeven dat het fractiebudget vanuit de belastingopbrengsten wordt gefinancierd betekent dat het niet anders kan zijn dan dat de inwoner kennis moet kunnen nemen van de bestedingen.</text:p>
          <text:p text:style-name="al"/>
          <text:p text:style-name="al">Na controle door de auditcommissie van het verslag waarmee de besteding van de financiële bijdrage wordt verantwoord, stelt de raad hoogte van de financiële bijdrage ten behoeve van het functioneren van de betreffende fractie, het betreffende raadslid dan wel de groep raadsleden vast. De auditcommissie kan alvorens de verslagen worden vastgesteld, namens de raad besluiten tot controle van een of meer verslagen door de accountant, belast met de controle van de jaarrekening. De accountant brengt advies uit a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95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Onbekend</meta:user-defined>
    <meta:user-defined meta:name="DCTERMS.alternative">verordening ambtelijke bijstand en fractieondersteuning gemeente Baarn</meta:user-defined>
    <dc:language>nl</dc:language>
    <meta:user-defined meta:name="OVERHEIDop.locatietype/OVERHEIDop.gebiedsmarkering">Gemeente</meta:user-defined>
    <meta:user-defined meta:name="DC.title">Verordening ambtelijke bijstand en fractieondersteuning gemeente Baarn</meta:user-defined>
    <meta:user-defined meta:name="DCTERMS.W3CDTF/DCTERMS.available">2026-03-23</meta:user-defined>
    <meta:user-defined meta:name="DCTERMS.W3CDTF/OVERHEIDop.jaargang">2026</meta:user-defined>
    <meta:user-defined meta:name="OVERHEIDop.publicationIssue">92954</meta:user-defined>
    <meta:user-defined meta:name="OVERHEIDop.betreftRegeling">CVDR757869_1</meta:user-defined>
    <meta:user-defined meta:name="xs:date/OVERHEIDop.startdatum">2026-03-24</meta:user-defined>
    <meta:user-defined meta:name="OVERHEIDop.GmbID/DC.identifier">gmb-2026-92954</meta:user-defined>
    <meta:user-defined meta:name="OVERHEIDop.versieInformatie"/>
  </office:meta>
</office:document-meta>
</file>