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Drechtsteden</text:p>
      <text:section text:name="regeling_id1-3-2" text:style-name="regeling">
        <text:section text:name="aanhef_id1-3-2-1" text:style-name="aanhef">
          <text:section text:name="preambule_id1-3-2-1-1" text:style-name="preambule">
            <text:p text:style-name="al">Het college van burgemeester en wethouders van Hendrik-Ido-ambacht </text:p>
            <text:p text:style-name="al"/>
            <text:p text:style-name="al">Overwegende dat</text:p>
            <text:list text:style-name="id1-3-2-1-1-4">
              <text:list-item text:style-override="id1-3-2-1-1-4-1">
                <text:number>-</text:number>
                <text:p text:style-name="al">De GR Sociaal (GRS) de brede ondersteuning in het kader van de hersteloperatie toeslagen in opdracht van en namens de gemeente uitvoert;</text:p>
              </text:list-item>
              <text:list-item text:style-override="id1-3-2-1-1-4-2">
                <text:number>-</text:number>
                <text:p text:style-name="al">Het gewenst is beleidsregels vast te stellen voor uitvoering van de brede ondersteuning in het kader van de hersteloperatie toeslagen</text:p>
              </text:list-item>
            </text:list>
            <text:p text:style-name="al">gelet op </text:p>
            <text:list text:style-name="id1-3-2-1-1-6">
              <text:list-item text:style-override="id1-3-2-1-1-6-1">
                <text:number>-</text:number>
                <text:p text:style-name="al">artikel 2.21 van de Wet hersteloperatie toeslagen; </text:p>
              </text:list-item>
              <text:list-item text:style-override="id1-3-2-1-1-6-2">
                <text:number>-</text:number>
                <text:p text:style-name="al">artikel 4:81, eerste lid, van de Algemene wet bestuursrecht; </text:p>
              </text:list-item>
              <text:list-item text:style-override="id1-3-2-1-1-6-3">
                <text:number>-</text:number>
                <text:p text:style-name="al">de afstemming met de Regionale cliëntenraad, waaraan de beleidsregels zijn gezonden met verzoek om advies;</text:p>
              </text:list-item>
            </text:list>
            <text:p text:style-name="al">besluit: </text:p>
            <text:p text:style-name="al">vast te stellen de Beleidsregels brede ondersteuning Wet hersteloperatie toeslagen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2-3-2">
                      <text:number>b.</text:number>
                      <text:p text:style-name="al">College: het college van burgemeester en wethouders van de gemeente [naam gemeente]; </text:p>
                    </text:list-item>
                    <text:list-item text:style-override="id1-3-2-2-1-2-2-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2-3-4">
                      <text:number>d.</text:number>
                      <text:p text:style-name="al">Hulpvraag: formulering van de behoefte aan brede ondersteuning dat passend is om de doelstellingen, genoemd in artikel 2, tweede lid, te kunnen bereiken;</text:p>
                    </text:list-item>
                    <text:list-item text:style-override="id1-3-2-2-1-2-2-3-5">
                      <text:number>e.</text:number>
                      <text:p text:style-name="al">Immateriële voorziening: een vorm van hulpverlening of een dienst die nodig en passend is voor de ontwikkeling van kennis, kunde, vaardigheden of andere competenties van de aanvrager voor het bereiken van de doelstellingen uit het plan van aanpak;</text:p>
                    </text:list-item>
                    <text:list-item text:style-override="id1-3-2-2-1-2-2-3-6">
                      <text:number>f.</text:number>
                      <text:p text:style-name="al">Inwoner: degene die als ingezetene in de basisregistratie personen van de gemeente ingeschreven is;</text:p>
                    </text:list-item>
                    <text:list-item text:style-override="id1-3-2-2-1-2-2-3-7">
                      <text:number>g.</text:number>
                      <text:p text:style-name="al">Kindregeling: herstelregeling op grond van afdeling 2.2 van de wet waarmee een tegemoetkoming en brede ondersteuning wordt geboden aan kinderen van gedupeerde ouders;</text:p>
                    </text:list-item>
                    <text:list-item text:style-override="id1-3-2-2-1-2-2-3-8">
                      <text:number>h.</text:number>
                      <text:p text:style-name="al">Leefgebieden: de vijf leefgebieden, genoemd in artikel 2.21, eerste lid, van de wet, zijnde financiën, gezin, werk, wonen en zorg;</text:p>
                    </text:list-item>
                    <text:list-item text:style-override="id1-3-2-2-1-2-2-3-9">
                      <text:number>i.</text:number>
                      <text:p text:style-name="al">Materiële voorziening: een zaak die noodzakelijk is om belemmeringen van de aanvrager bij het bereiken van de doelstellingen uit het plan van aanpak weg te nemen of te beperken;</text:p>
                    </text:list-item>
                    <text:list-item text:style-override="id1-3-2-2-1-2-2-3-10">
                      <text:number>j.</text:number>
                      <text:p text:style-name="al">Reguliere ondersteuning: andere gemeentelijke ondersteuning binnen het sociaal domein dan brede ondersteuning;</text:p>
                    </text:list-item>
                    <text:list-item text:style-override="id1-3-2-2-1-2-2-3-11">
                      <text:number>k.</text:number>
                      <text:p text:style-name="al">Toekennen: verlenen van de aanspraak op een voorziening;</text:p>
                    </text:list-item>
                    <text:list-item text:style-override="id1-3-2-2-1-2-2-3-12">
                      <text:number>l.</text:number>
                      <text:p text:style-name="al">UHT: Uitvoeringsorganisatie Herstel Toeslagen;</text:p>
                    </text:list-item>
                    <text:list-item text:style-override="id1-3-2-2-1-2-2-3-13">
                      <text:number>m.</text:number>
                      <text:p text:style-name="al">Verstrekken: feitelijk verschaffen van een toegekende voorziening;</text:p>
                    </text:list-item>
                    <text:list-item text:style-override="id1-3-2-2-1-2-2-3-14">
                      <text:number>n.</text:number>
                      <text:p text:style-name="al">Voorziening: materiële voorziening als bedoeld in artikel 13 of immateriële voorziening als bedoeld in artikel 14;</text:p>
                    </text:list-item>
                    <text:list-item text:style-override="id1-3-2-2-1-2-2-3-15">
                      <text:number>o.</text:number>
                      <text:p text:style-name="al">Wet: Wet hersteloperatie toeslagen.</text:p>
                    </text:list-item>
                  </text:list>
                </text:list-item>
                <text:list-item text:style-override="id1-3-2-2-1-2-3">
                  <text:number>2.</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2, lid 2 van deze beleidsregels;</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ing brede ondersteuning</text:p>
              <text:list text:style-name="id1-3-2-2-3-2-2">
                <text:list-item text:style-override="id1-3-2-2-3-2-2">
                  <text:number>1.</text:number>
                  <text:p text:style-name="al">Een aanmelding voor toegang tot brede ondersteuning aan het college kan zowel schriftelijk als mondeling bij de GR Sociaal worden ingediend. </text:p>
                </text:list-item>
                <text:list-item text:style-override="id1-3-2-2-3-2-3">
                  <text:number>2.</text:number>
                  <text:p text:style-name="al">Het college stelt vast of de inwoner behoort tot de in artikel 4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g van ontvangst van de gegevens van de inwoner wordt beschouwd als het indienen van een aanmelding. De datum van ontvangst van de gegevens via het gegevensportaal van de UHT wordt beschouwd als de datum van het indienen van de aanmelding. </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ij het college is ingediend, nodigt het college de melder binnen acht weken uit voor een eerste gesprek.</text:p>
                </text:list-item>
                <text:list-item text:style-override="id1-3-2-2-3-3-3">
                  <text:number>2.</text:number>
                  <text:p text:style-name="al">Samen met de inwoner wordt bepaald waar het eerste gesprek plaatsvindt. </text:p>
                </text:list-item>
                <text:list-item text:style-override="id1-3-2-2-3-3-4">
                  <text:number>3.</text:number>
                  <text:p text:style-name="al">Dit eerste gesprek geldt als het indienen van een aanvraag.</text:p>
                </text:list-item>
                <text:list-item text:style-override="id1-3-2-2-3-3-5">
                  <text:number>4.</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op het moment van de aanvraag.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uiterlijk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relevant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Het wijzigen van het plan van aanpak</text:p>
              <text:list text:style-name="id1-3-2-2-4-4-2">
                <text:list-item text:style-override="id1-3-2-2-4-4-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4-3">
                  <text:number>2.</text:number>
                  <text:p text:style-name="al">Een aanvrager kan een verzoek indienen bij het college om het plan van aanpak te wijzigen. Artikel 8, eerste lid, is op deze aanvraag van overeenkomstige toepassing.</text:p>
                </text:list-item>
                <text:list-item text:style-override="id1-3-2-2-4-4-4">
                  <text:number>3.</text:number>
                  <text:p text:style-name="al">Als de aanvrager het college verzoekt een aanvullende voorziening toe te kennen, toetst het college dit verzoek aan de artikelen 12, tweede lid, 13 en 14. </text:p>
                </text:list-item>
                <text:list-item text:style-override="id1-3-2-2-4-4-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section text:name="artikel_id1-3-2-2-4-5" text:style-name="artikel">
              <text:p text:style-name="artikel_kop_titel"><text:span text:style-name="artikel_kop_label">Artikel</text:span> <text:span text:style-name="artikel_kop_nr">11.</text:span> Aanvullend schuldhulpverleningsaanbod jongeren </text:p>
              <text:list text:style-name="id1-3-2-2-4-5-2">
                <text:list-item text:style-override="id1-3-2-2-4-5-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3">
                    <text:list-item text:style-override="id1-3-2-2-4-5-2-3-1">
                      <text:number>a.</text:number>
                      <text:p text:style-name="al">achttien jaar of ouder is; </text:p>
                    </text:list-item>
                    <text:list-item text:style-override="id1-3-2-2-4-5-2-3-2">
                      <text:number>b.</text:number>
                      <text:p text:style-name="al">in aanmerking komt voor de kindregeling; </text:p>
                    </text:list-item>
                    <text:list-item text:style-override="id1-3-2-2-4-5-2-3-3">
                      <text:number>c.</text:number>
                      <text:p text:style-name="al">naar het oordeel van het college in een problematische schuldsituatie zit; en </text:p>
                    </text:list-item>
                    <text:list-item text:style-override="id1-3-2-2-4-5-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5-3">
                  <text:number>2.</text:number>
                  <text:p text:style-name="al">Het college begeleidt de aanvrager bij het inzichtelijk maken van diens financiële situatie.</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de aanvraag toekennen. De feitelijke verstrekking van voorzieningen kan na deze periode nog plaatsvind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
                  <text:number>1.</text:number>
                  <text:p text:style-name="al">Het college weigert het toekennen van een voorziening als:</text:p>
                  <text:list text:style-name="id1-3-2-2-5-6-2-3">
                    <text:list-item text:style-override="id1-3-2-2-5-6-2-3-1">
                      <text:number>a.</text:number>
                      <text:p text:style-name="al">de gevraagde voorziening al vóór het eerste gesprek is gerealiseerd of geaccepteerd, tenzij er na het indienen van de aanmelding maar vóór het eerste gesprek sprake was van een bedreigende situatie waarvoor de voorziening noodzakelijk was;</text:p>
                    </text:list-item>
                    <text:list-item text:style-override="id1-3-2-2-5-6-2-3-2">
                      <text:number>b.</text:number>
                      <text:p text:style-name="al">de voorziening niet aan de artikelen 12, tweede lid, 13 of 14 voldoet; of</text:p>
                    </text:list-item>
                    <text:list-item text:style-override="id1-3-2-2-5-6-2-3-3">
                      <text:number>c.</text:number>
                      <text:p text:style-name="al">de aanvrager niet de medewerking, bedoeld in artikel 15 heeft verleend en het college daardoor niet kan vaststellen of de beoogde voorziening aan de artikelen 12, tweede lid, 13 of 14 voldo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De brede ondersteuning eindigt na twee jaar na het doen van de aanvraag of wanneer de doelstellingen uit het plan van aanpak zijn behaald. </text:p>
                </text:list-item>
                <text:list-item text:style-override="id1-3-2-2-6-2-3">
                  <text:number>2.</text:number>
                  <text:p text:style-name="al">In aanvulling op artikel 2.21, zesde lid, van de wet eindigt de brede ondersteuning als de inwoner:</text:p>
                  <text:list text:style-name="id1-3-2-2-6-2-3-3">
                    <text:list-item text:style-override="id1-3-2-2-6-2-3-3-1">
                      <text:number>a.</text:number>
                      <text:p text:style-name="al">om beëindiging van de brede ondersteuning verzoekt; of</text:p>
                    </text:list-item>
                    <text:list-item text:style-override="id1-3-2-2-6-2-3-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4">
                  <text:number>3.</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die van de bekendmaking en werken terug tot 18 december 2025. </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ht Drechtsted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Hendrik-Ido-ambacht,</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29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Zorg en gezondheid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DCTERMS.alternative">Beleidsregels brede ondersteuning Wht Drechtsteden</meta:user-defined>
    <dc:language>nl</dc:language>
    <meta:user-defined meta:name="OVERHEIDop.locatietype/OVERHEIDop.gebiedsmarkering">Gemeente</meta:user-defined>
    <meta:user-defined meta:name="DC.title">Beleidsregels brede ondersteuning Wet hersteloperatie toeslagen Drechtsteden</meta:user-defined>
    <meta:user-defined meta:name="DCTERMS.W3CDTF/DCTERMS.available">2026-03-02</meta:user-defined>
    <meta:user-defined meta:name="DCTERMS.W3CDTF/OVERHEIDop.jaargang">2026</meta:user-defined>
    <meta:user-defined meta:name="OVERHEIDop.publicationIssue">92948</meta:user-defined>
    <meta:user-defined meta:name="OVERHEIDop.betreftRegeling">CVDR757868_1</meta:user-defined>
    <meta:user-defined meta:name="xs:date/OVERHEIDop.startdatum">2026-03-03</meta:user-defined>
    <meta:user-defined meta:name="OVERHEIDop.GmbID/DC.identifier">gmb-2026-92948</meta:user-defined>
    <meta:user-defined meta:name="OVERHEIDop.versieInformatie"/>
  </office:meta>
</office:document-meta>
</file>