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2-2026 00:00 hebben wij een aanvraag ontvangen voor het houden van een evenement (B.B.B.B, Festival / Spek &amp; Smartlappen Festival op 12 en 13 september 2026) op het adres D.J. Bunschotenstraat 14 7471CZ Goor. Deze aanvraag staat ingeschreven onder zaaknummer 00001078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29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8511</meta:user-defined>
    <meta:user-defined meta:name="DCTERMS.abstract">het houden van een evenement (B.B.B.B, Festival / Spek &amp; Smartlappen Festival op 12 en 13september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8-02-2026 00:00 hebben wij een aanvraag ontvangen voor het houden van een evenement (B.B.B.B, Festival / Spek &amp; Smartlappen Festival op 12 en 13 september 2026) op het adres D.J. Bunschotenstraat 14 7471CZ Goor. Deze aanvraag staat ingeschreven onder zaaknummer 00001078511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46</meta:user-defined>
    <meta:user-defined meta:name="OVERHEIDop.GmbID/DC.identifier">gmb-2026-92946</meta:user-defined>
    <meta:user-defined meta:name="OVERHEIDop.versieInformatie"/>
  </office:meta>
</office:document-meta>
</file>