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ing omgevingsplan voor de uitbreiding van het silopark - Stuurboord 19, 9206B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uurboord 19, 9206BK Drachten, afwijking omgevingsplan voor de uitbreiding van het silopark, ontvangen: 23 februari 2026. De aanvraag is geregistreerd onder zaaknummer Z2026-000005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9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0</meta:user-defined>
    <meta:user-defined meta:name="DCTERMS.abstract">Aanvraag omgevingsvergunning: Stuurboord 19, 9206BK Drachten, afwijking omgevingsplan voor de uitbreiding van het silopark, ontvangen: 23 februari 2026, zaaknummer: Z2026-00000540</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afwijking omgevingsplan voor de uitbreiding van het silopark - Stuurboord 19, 9206BK Drachten</meta:user-defined>
    <meta:user-defined meta:name="DCTERMS.W3CDTF/DCTERMS.available">2026-03-02</meta:user-defined>
    <meta:user-defined meta:name="DCTERMS.W3CDTF/OVERHEIDop.jaargang">2026</meta:user-defined>
    <meta:user-defined meta:name="OVERHEIDop.publicationIssue">92943</meta:user-defined>
    <meta:user-defined meta:name="OVERHEIDop.GmbID/DC.identifier">gmb-2026-92943</meta:user-defined>
    <meta:user-defined meta:name="OVERHEIDop.versieInformatie"/>
  </office:meta>
</office:document-meta>
</file>