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7: voor het houden van de Wandelvierdaagse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te Sleen van 19 mei 2026 tot en met 22 mei 2026, dagelijks tussen 18.00 uur en 21.00 uur. De start- en finishlocatie is in de voetbalkantine aan de Oldenhoffstraat 7 te Sleen.</text:p>
            <text:p text:style-name="common-al"/>
            <text:p text:style-name="common-al">Besluit verleend op 25 februari 2026</text:p>
            <text:p text:style-name="common-al"/>
            <text:p text:style-name="common-al">Kenmerk 5853-2026</text:p>
            <text:p text:style-name="common-al"/>
            <text:p text:style-name="last-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me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9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leen - Oldenhoffstraat 7: voor het houden van de Wandelvierdaagse Sleen</meta:user-defined>
    <meta:user-defined meta:name="DCTERMS.W3CDTF/DCTERMS.available">2026-03-02</meta:user-defined>
    <meta:user-defined meta:name="DCTERMS.W3CDTF/OVERHEIDop.jaargang">2026</meta:user-defined>
    <meta:user-defined meta:name="OVERHEIDop.publicationIssue">92942</meta:user-defined>
    <meta:user-defined meta:name="OVERHEIDop.GmbID/DC.identifier">gmb-2026-92942</meta:user-defined>
    <meta:user-defined meta:name="OVERHEIDop.versieInformatie"/>
  </office:meta>
</office:document-meta>
</file>