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glas in lood naar blank glas aan Waalbandijk 14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glas in lood naar blank glas (Bouwactiviteit (omgevingsplan)), Waalbandijk 14, 4064 CB, in Varik (17-02-2026) (bezwaar mogelijk), ODR26004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94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459</meta:user-defined>
    <dc:language>nl</dc:language>
    <meta:user-defined meta:name="OVERHEIDop.locatietype/OVERHEIDop.gebiedsmarkering">Adres</meta:user-defined>
    <meta:user-defined meta:name="DC.title">Toestemming voor het vervangen van glas in lood naar blank glas aan Waalbandijk 14 te Vari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40</meta:user-defined>
    <meta:user-defined meta:name="OVERHEIDop.GmbID/DC.identifier">gmb-2026-92940</meta:user-defined>
    <meta:user-defined meta:name="OVERHEIDop.versieInformatie"/>
  </office:meta>
</office:document-meta>
</file>