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ing constructie achtergevel, Lourdeshof 1 5627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55 </text:p>
            <text:p text:style-name="common-al"> Omschrijving: verandering constructi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rdeshof 1 5627LK Eindhoven</text:p>
              </text:list-item>
            </text:list>
            <text:p text:style-name="common-al"> Datum ontvangst: 25-02-2026 17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9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55</meta:user-defined>
    <meta:user-defined meta:name="DCTERMS.abstract">verandering constructie achtergevel</meta:user-defined>
    <dc:language>nl</dc:language>
    <meta:user-defined meta:name="OVERHEIDop.locatietype/OVERHEIDop.gebiedsmarkering">Vlak</meta:user-defined>
    <meta:user-defined meta:name="DC.title">Ingediende aanvraag omgevingsvergunning: verandering constructie achtergevel, Lourdeshof 1 5627LK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36</meta:user-defined>
    <meta:user-defined meta:name="OVERHEIDop.GmbID/DC.identifier">gmb-2026-92936</meta:user-defined>
    <meta:user-defined meta:name="OVERHEIDop.versieInformatie"/>
  </office:meta>
</office:document-meta>
</file>