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uitweg aan Kapelstraat (perceel OHM00 H 10)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een uitweg (Uitweg maken, hebben of veranderen of het gebruik daarvan veranderen), Kapelstraat (perceel OHM00 H 10), in Ophemert (19-02-2026) (bezwaar mogelijk), ODR25193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93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3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3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1935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wijzigen van een uitweg aan Kapelstraat (perceel OHM00 H 10) te Ophemer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934</meta:user-defined>
    <meta:user-defined meta:name="OVERHEIDop.GmbID/DC.identifier">gmb-2026-92934</meta:user-defined>
    <meta:user-defined meta:name="OVERHEIDop.versieInformatie"/>
  </office:meta>
</office:document-meta>
</file>