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ouwen van een berging en entree aan het hoofdgebouw aan Reutjesweg 5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Reutjesweg 51, 6077NA te Sint Odiliënberg / Roerdalen / bekendgemaakt op 24 februari 2026 / het aanbouwen van een berging en entree aan het hoofd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9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van een berging en entree aan het hoofdgebouw aan Reutjesweg 51 te Sint Odiliënbe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32</meta:user-defined>
    <meta:user-defined meta:name="OVERHEIDop.GmbID/DC.identifier">gmb-2026-92932</meta:user-defined>
    <meta:user-defined meta:name="OVERHEIDop.versieInformatie"/>
  </office:meta>
</office:document-meta>
</file>