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rekbeemd 41 Het uitbouwen van de woning aan Trekbeemd 41, 4907 D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rekbeemd 41, 4907 DN Oosterhout,</text:span> Trekbeemd 41 Het uitbouwen van de woning (1092390 ontvangen 25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3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29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90</meta:user-defined>
    <dc:language>nl</dc:language>
    <meta:user-defined meta:name="OVERHEIDop.locatietype/OVERHEIDop.gebiedsmarkering">Punt</meta:user-defined>
    <meta:user-defined meta:name="DC.title">Aanvraag vergunning voor Trekbeemd 41 Het uitbouwen van de woning aan Trekbeemd 41, 4907 DN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931</meta:user-defined>
    <meta:user-defined meta:name="OVERHEIDop.GmbID/DC.identifier">gmb-2026-92931</meta:user-defined>
    <meta:user-defined meta:name="OVERHEIDop.versieInformatie"/>
  </office:meta>
</office:document-meta>
</file>