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rit Centraleweg 7b (tegenover Amerweg 15) te Geertruidenberg</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ontvangen voor tijdelijke bermverharding t.b.v. parkeergelegenheid GT150 op locatie inrit Centraleweg 7b (tegenover Amerweg 15) te Geertruidenberg. De aanvraag is geregistreerd onder zaaknummer Z2026-0000018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293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3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3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84</meta:user-defined>
    <meta:user-defined meta:name="DCTERMS.abstract">Betreft: aanvraag op locatie inrit Centraleweg 7b (tegenover Amerweg 15) te Geertruidenberg</meta:user-defined>
    <dc:language>nl</dc:language>
    <meta:user-defined meta:name="OVERHEIDop.locatietype/OVERHEIDop.gebiedsmarkering">Vlak</meta:user-defined>
    <meta:user-defined meta:name="DC.title">Kennisgeving ontvangst aanvraag beschikking behandelen, inrit Centraleweg 7b (tegenover Amerweg 15) te Geertruidenberg</meta:user-defined>
    <meta:user-defined meta:name="DCTERMS.W3CDTF/DCTERMS.available">2026-03-11</meta:user-defined>
    <meta:user-defined meta:name="DCTERMS.W3CDTF/OVERHEIDop.jaargang">2026</meta:user-defined>
    <meta:user-defined meta:name="OVERHEIDop.publicationIssue">92930</meta:user-defined>
    <meta:user-defined meta:name="OVERHEIDop.GmbID/DC.identifier">gmb-2026-92930</meta:user-defined>
    <meta:user-defined meta:name="OVERHEIDop.versieInformatie"/>
  </office:meta>
</office:document-meta>
</file>