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overkapping en berging aan een tijdelijke woonunit aan Steenweg Noord 50 te Neerijn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overkapping en berging aan een tijdelijke woonunit (Bouwactiviteit (omgevingsplan), Afwijken van regels in het omgevingsplan), Steenweg Noord 50, 4182 PB, in Neerijnen (23-02-2026) (bezwaar mogelijk), ODR251753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292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2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2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17530</meta:user-defined>
    <dc:language>nl</dc:language>
    <meta:user-defined meta:name="OVERHEIDop.locatietype/OVERHEIDop.gebiedsmarkering">Adres</meta:user-defined>
    <meta:user-defined meta:name="DC.title">Toestemming voor het legaliseren van een overkapping en berging aan een tijdelijke woonunit aan Steenweg Noord 50 te Neerijnen</meta:user-defined>
    <meta:user-defined meta:name="DCTERMS.W3CDTF/DCTERMS.available">2026-03-03</meta:user-defined>
    <meta:user-defined meta:name="DCTERMS.W3CDTF/OVERHEIDop.jaargang">2026</meta:user-defined>
    <meta:user-defined meta:name="OVERHEIDop.publicationIssue">92929</meta:user-defined>
    <meta:user-defined meta:name="OVERHEIDop.GmbID/DC.identifier">gmb-2026-92929</meta:user-defined>
    <meta:user-defined meta:name="OVERHEIDop.versieInformatie"/>
  </office:meta>
</office:document-meta>
</file>