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voor Vrouwe Jacoba aan de Willemskade 62, 8911 BC Leeuwarden (LIG-2026-0350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</text:span>
            <text:span text:style-name="nadrukvet">Vrouwe Jacoba </text:span>
            <text:span text:style-name="nadrukvet">aan de </text:span>
            <text:span text:style-name="nadrukvet">Willemskade 62, 8911 BC Leeuwarden</text:span>
          </text:p>
            <text:p text:style-name="common-al">
            
          </text:p>
            <text:p text:style-name="common-al">
            <text:span text:style-name="nadrukvet">﻿</text:span>De gemeente Leeuwarden heeft een ligplaatsvergunning verleend. De gemeente Leeuwarden geeft hiermee toestemming voor het innemen van een ligplaats met het schip 'Vrouwe Jacoba' aan de Willemskade 62, 8911 BC Leeuwarden.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Een aanvraag voor een ligplaats wordt ingediend om toestemming te krijgen voor het innemen van een ligplaats. Met dit bericht laat de gemeente Leeuwarden u weten dat in uw omgeving een ligplaats wordt ingenomen.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common-al">U kunt de gemeente Leeuwarden tot 9 april 2026 laten weten dat u het niet eens bent met de vergunning. Dit heet bezwaar maken. U kunt bezwaar maken als de vergunning tegen uw belangen ingaat. In deze periode kunt u ook de documenten met informatie over de vergunning in het Gemeentehuis bekijken/online bekijken. U kunt digitaal bezwaar maken via  <text:a xlink:href="http://www.leeuwarden.nl/bezwaarschrift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</text:p>
            <text:p text:style-name="last-al">kunt u bellen naar het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92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2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2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IG-2026-035064</meta:user-defined>
    <dc:language>nl</dc:language>
    <meta:user-defined meta:name="OVERHEIDop.locatietype/OVERHEIDop.gebiedsmarkering">Punt</meta:user-defined>
    <meta:user-defined meta:name="DC.title">Verleende Ligplaatsvergunning voor Vrouwe Jacoba aan de Willemskade 62, 8911 BC Leeuwarden (LIG-2026-035064)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926</meta:user-defined>
    <meta:user-defined meta:name="OVERHEIDop.GmbID/DC.identifier">gmb-2026-92926</meta:user-defined>
    <meta:user-defined meta:name="OVERHEIDop.versieInformatie"/>
  </office:meta>
</office:document-meta>
</file>