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formaliseren van een serre en dakterras met luifel aan Kerkstraat 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Kerkstraat 4, 6065AR te Montfort / Roerdalen / bekendgemaakt op 23 februari 2026 / het formaliseren van een serre en dakterras met luif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292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2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2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formaliseren van een serre en dakterras met luifel aan Kerkstraat 4 te Montfor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925</meta:user-defined>
    <meta:user-defined meta:name="OVERHEIDop.GmbID/DC.identifier">gmb-2026-92925</meta:user-defined>
    <meta:user-defined meta:name="OVERHEIDop.versieInformatie"/>
  </office:meta>
</office:document-meta>
</file>