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Aelbrechtskade 80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Delfshaven</text:p>
            <text:p text:style-name="common-al">Adres: Aelbrechtskade 80H</text:p>
            <text:p text:style-name="common-al">Postcode: 3023 JA</text:p>
            <text:p text:style-name="common-al">Activiteit: vergunning kamerverhuur aan 3 personen </text:p>
            <text:p text:style-name="common-al">Verzenddatum besluit: 25 februari 2026 </text:p>
            <text:p text:style-name="common-al">Zaaknummer: 111458-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292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2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2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Aelbrechtskade 80H</meta:user-defined>
    <meta:user-defined meta:name="DCTERMS.W3CDTF/DCTERMS.available">2026-03-02</meta:user-defined>
    <meta:user-defined meta:name="DCTERMS.W3CDTF/OVERHEIDop.jaargang">2026</meta:user-defined>
    <meta:user-defined meta:name="OVERHEIDop.publicationIssue">92920</meta:user-defined>
    <meta:user-defined meta:name="OVERHEIDop.GmbID/DC.identifier">gmb-2026-92920</meta:user-defined>
    <meta:user-defined meta:name="OVERHEIDop.versieInformatie"/>
  </office:meta>
</office:document-meta>
</file>