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am en uitrit naast Achterweg 66 (perceel HWN02 U 256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dam en uitrit (Uitweg maken, hebben of veranderen of het gebruik daarvan veranderen), Achterweg, naast nr. 66 (perceel HWN02 U 256), in Herwijnen (18-02-2026) (bezwaar mogelijk), ODR26006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91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1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1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600636</meta:user-defined>
    <dc:language>nl</dc:language>
    <meta:user-defined meta:name="OVERHEIDop.locatietype/OVERHEIDop.gebiedsmarkering">Perceel</meta:user-defined>
    <meta:user-defined meta:name="DC.title">Toestemming voor het aanleggen van een dam en uitrit naast Achterweg 66 (perceel HWN02 U 256) te Herwijn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917</meta:user-defined>
    <meta:user-defined meta:name="OVERHEIDop.GmbID/DC.identifier">gmb-2026-92917</meta:user-defined>
    <meta:user-defined meta:name="OVERHEIDop.versieInformatie"/>
  </office:meta>
</office:document-meta>
</file>