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rit  - Lindsterlaan 33 9363EA Marum, Marum (MRM01) F 5388</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Westerkwartier een aanvraag ontvangen voor het verbreden van een inrit  op locatie Lindsterlaan 33 9363EA Marum, Marum (MRM01) F 5388. De aanvraag is geregistreerd onder zaaknummer 2026190101.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9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10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breden van een inrit  - Lindsterlaan 33 9363EA Marum, Marum (MRM01) F 5388</meta:user-defined>
    <meta:user-defined meta:name="DCTERMS.W3CDTF/DCTERMS.available">2026-03-02</meta:user-defined>
    <meta:user-defined meta:name="DCTERMS.W3CDTF/OVERHEIDop.jaargang">2026</meta:user-defined>
    <meta:user-defined meta:name="OVERHEIDop.publicationIssue">92914</meta:user-defined>
    <meta:user-defined meta:name="OVERHEIDop.GmbID/DC.identifier">gmb-2026-92914</meta:user-defined>
    <meta:user-defined meta:name="OVERHEIDop.versieInformatie"/>
  </office:meta>
</office:document-meta>
</file>