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otball for all 7 juni 2026 te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02-2026</text:p>
            <text:p text:style-name="common-al">Omschrijving: Football for all</text:p>
            <text:p text:style-name="common-al">Locatie: Marktplein</text:p>
            <text:p text:style-name="common-al">Zaaknummer: 02006068989</text:p>
            <text:p text:style-name="common-al">Datum evenement: 7 juni 2026</text:p>
            <text:p text:style-name="common-al">Tijdstip evenement: 12:00 uur tot 21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8989</meta:user-defined>
    <dc:language>nl</dc:language>
    <meta:user-defined meta:name="OVERHEIDop.locatietype/OVERHEIDop.gebiedsmarkering">Vlak</meta:user-defined>
    <meta:user-defined meta:name="DC.title">Besluit evenementenvergunning Football for all 7 juni 2026 te Marktplei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13</meta:user-defined>
    <meta:user-defined meta:name="OVERHEIDop.GmbID/DC.identifier">gmb-2026-92913</meta:user-defined>
    <meta:user-defined meta:name="OVERHEIDop.versieInformatie"/>
  </office:meta>
</office:document-meta>
</file>