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siusstraat 33 1097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dak</text:p>
            <text:p text:style-name="common-al">Zaakadres: Celsiusstraat 33 1097PD Amsterdam</text:p>
            <text:p text:style-name="common-al">Datum ontvangst: 23-02-2026 23:09</text:p>
            <text:p text:style-name="common-al">Zaaknummer: Z2026-008376</text:p>
            <text:p text:style-name="common-al">DSO-nummer: 2026022302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91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1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76</meta:user-defined>
    <meta:user-defined meta:name="DCTERMS.abstract">plaatsen van een warmtepomp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lsiusstraat 33 1097PD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12</meta:user-defined>
    <meta:user-defined meta:name="OVERHEIDop.GmbID/DC.identifier">gmb-2026-92912</meta:user-defined>
    <meta:user-defined meta:name="OVERHEIDop.versieInformatie"/>
  </office:meta>
</office:document-meta>
</file>