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bouw bedrijfspand op bedrijventerrein aan Oeveraseweg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bedrijfspand op bedrijventerrein aan de Oeveraseweg te Havelte (aanvraagdatum 25-02-2026, zaaknummer 2026-00388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9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884</meta:user-defined>
    <dc:language>nl</dc:language>
    <meta:user-defined meta:name="OVERHEIDop.locatietype/OVERHEIDop.gebiedsmarkering">Vlak</meta:user-defined>
    <meta:user-defined meta:name="DC.title">Aangevraagde omgevingsvergunning voor nieuwbouw bedrijfspand op bedrijventerrein aan Oeveraseweg te Havelte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10</meta:user-defined>
    <meta:user-defined meta:name="OVERHEIDop.GmbID/DC.identifier">gmb-2026-92910</meta:user-defined>
    <meta:user-defined meta:name="OVERHEIDop.versieInformatie"/>
  </office:meta>
</office:document-meta>
</file>