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llingmolen 4, 8311 BM te Espel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290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0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0</meta:user-defined>
    <meta:user-defined meta:name="DCTERMS.abstract">Stellingmolen 4, 8311 BM te Espel: Omgevingsvergunning 26 februar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Stellingmolen 4, 8311 BM te Espel: het bouwen van een vrijstaande wo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07</meta:user-defined>
    <meta:user-defined meta:name="OVERHEIDop.GmbID/DC.identifier">gmb-2026-92907</meta:user-defined>
    <meta:user-defined meta:name="OVERHEIDop.versieInformatie"/>
  </office:meta>
</office:document-meta>
</file>