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februari 2026</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verbreden van de uitrit  op locatie Hertog Janstraat 23-25, 5104EX Dongen . De aanvraag is geregistreerd onder zaaknummer Z2026-00000326. De aanvraag betreft de volgende activiteiten:</text:p>
            <text:p text:style-name="common-al">- verbreden van de uitri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9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6</meta:user-defined>
    <meta:user-defined meta:name="DCTERMS.abstract">Hertog Janstraat 23-25, 5104EX D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beschikking : 24 februari 2026</meta:user-defined>
    <meta:user-defined meta:name="DCTERMS.W3CDTF/DCTERMS.available">2026-03-02</meta:user-defined>
    <meta:user-defined meta:name="DCTERMS.W3CDTF/OVERHEIDop.jaargang">2026</meta:user-defined>
    <meta:user-defined meta:name="OVERHEIDop.publicationIssue">92901</meta:user-defined>
    <meta:user-defined meta:name="OVERHEIDop.GmbID/DC.identifier">gmb-2026-92901</meta:user-defined>
    <meta:user-defined meta:name="OVERHEIDop.versieInformatie"/>
  </office:meta>
</office:document-meta>
</file>