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uitbreiden en renoveren van hotel Van der Valk, Rijksstraatweg 36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36, Hurdegaryp</text:p>
            <text:p text:style-name="common-al">Zaaknummer: TZ2025-000188 </text:p>
            <text:p text:style-name="common-al">het uitbreiden en renoveren van hotel Van der Valk</text:p>
            <text:p text:style-name="common-al">Datum ontvangst: 27 januari 2025</text:p>
            <text:p text:style-name="common-al">Datum intrekking: 22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2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INGETROKKEN aanvraag omgevingsvergunning, het uitbreiden en renoveren van hotel Van der Valk, Rijksstraatweg 36, Hurdegaryp</meta:user-defined>
    <meta:user-defined meta:name="DCTERMS.W3CDTF/DCTERMS.available">2026-01-07</meta:user-defined>
    <meta:user-defined meta:name="DCTERMS.W3CDTF/OVERHEIDop.jaargang">2026</meta:user-defined>
    <meta:user-defined meta:name="OVERHEIDop.publicationIssue">929</meta:user-defined>
    <meta:user-defined meta:name="OVERHEIDop.GmbID/DC.identifier">gmb-2026-929</meta:user-defined>
    <meta:user-defined meta:name="OVERHEIDop.versieInformatie"/>
  </office:meta>
</office:document-meta>
</file>