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2 huurappartementen aan Herman Kuijkstraat 29 tot en met 29d G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2 huurappartementen (Bouwactiviteit (technisch), Bouwactiviteit (omgevingsplan)), Herman Kuijkstraat 29 t/m 29d G, in Geldermalsen (19-02-2026) (bezwaar mogelijk), ODR25110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9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040</meta:user-defined>
    <dc:language>nl</dc:language>
    <meta:user-defined meta:name="OVERHEIDop.locatietype/OVERHEIDop.gebiedsmarkering">Weg</meta:user-defined>
    <meta:user-defined meta:name="DC.title">Toestemming voor het realiseren van 2 huurappartementen aan Herman Kuijkstraat 29 tot en met 29d G te Geldermal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99</meta:user-defined>
    <meta:user-defined meta:name="OVERHEIDop.GmbID/DC.identifier">gmb-2026-92899</meta:user-defined>
    <meta:user-defined meta:name="OVERHEIDop.versieInformatie"/>
  </office:meta>
</office:document-meta>
</file>