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het besluit tot vestiging van het voorkeursrecht (voorkeursrechtbeschikking) op de percelen van de gebiedsontwikkeling Lage Heide Zuid, tussen de straten Westparallel, Keizerstraat, Het Broek en de Luikerweg te Valkenswaard, op basis van artikelen 9.1, eerste lid, sub c Omgevingswet</text:p>
      <text:section text:name="zakelijke-mededeling_id1-3-2" text:style-name="zakelijke-mededeling">
        <text:section text:name="zakelijke-mededeling-tekst_id1-3-2-1" text:style-name="zakelijke-mededeling-tekst">
          <text:section text:name="tekst_id1-3-2-1-1" text:style-name="tekst">
            <text:p text:style-name="common-al">Elektronische bekendmaking in Gemeenteblad van Valkenswaard ex artikel 16.32b Omgevingswet</text:p>
            <text:p text:style-name="common-al">
            <text:span text:style-name="nadrukvet">Artikel 9.1 lid 1 sub c Omgevingswet</text:span>
          </text:p>
            <text:p text:style-name="common-al">Het college van burgemeester en wethouders van de gemeente Valkenswaard maakt op grond van artikel 16.32b Omgevingswet bekend dat de gemeenteraad op 26 februari 2026 een voorkeursrechtbeschikking heeft genomen op grond van het bepaalde in artikel 9.1 lid 1 sub c Omgevingswet, waardoor op zes onroerende zaken een voorkeursrecht is gevestigd. Met de voorkeursrechtbeschikking van de gemeenteraad wordt een voorkeursrecht op de betrokken percelen gevestigd voor een periode van 3 jaar.</text:p>
            <text:p text:style-name="common-al">Het besluit van de gemeenteraad treedt in werking na inschrijving in het openbaar register van het Kadaster. De percelen zijn niet eerder betrokken geweest bij een aanwijzing ingevolge het voorkeursrecht.</text:p>
            <text:p text:style-name="common-al">
            <text:span text:style-name="nadrukvet">Ligging, huidig gebruik en toebedachte functie</text:span>
          </text:p>
            <text:p text:style-name="common-al">De voorkeursrechtbeschikking heeft betrekking op zes onroerende zaken op de percelen van de gebiedsontwikkeling Lage Heide Zuid, tussen de straten Westparallel, Keizerstraat, Het Broek en de Luikerweg te Valkenswaard. De bij de beschikking betrokken onroerende zaken zijn nodig om regie te voeren op de toekomstige transformatie van het gebied, in lijn met de ambities uit de structuurvisie, economische visie en de in ontwikkeling zijnde omgevingsvisie. De toebedachte functie is dan ook wonen met bijbehorende (openbare) voorzieningen en landschappelijke elementen. Deze toebedachte functie wijkt af van de huidige functie.</text:p>
            <text:p text:style-name="common-al">
            <text:span text:style-name="nadrukvet">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Valkenswaard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Valkenswaard kan dan besluiten of zij tot aankoop wil overgaan. De eigenaren en beperkte gerechtigden ontvangen één dezer dagen afzonderlijk bij aangetekende brief bericht over de inhoud en de gevolgen hiervan.</text:p>
            <text:p text:style-name="common-al">Omdat de onroerende zaken nog niet zijn opgenomen in een omgevingsvisie of programma, heeft de gemeenteraad een besluit genomen op basis van artikel 9.1 eerste lid sub c van de Omgevingswet. Het besluit van de gemeenteraad heeft dan een werkingsduur van drie jaar. Binnen deze termijn dient de gemeenteraad een omgevingsvisie of omgevingsplan te hebben vastgesteld of dient het college een (omgevings-)programma te hebben vastgesteld.</text:p>
            <text:p text:style-name="common-al">
            <text:span text:style-name="nadrukvet">Terinzagelegging </text:span>
          </text:p>
            <text:p text:style-name="common-al">De voorkeursrechtbeschikking van de gemeenteraad van 26 februari 2026 ligt samen met bijbehorende bijlagen, bevattende de kadastrale tekening met tekeningnummer 25.8088.GPN001 van 24 februari 2026 en de daarbij behorende lijst van de bij de voorkeursrechtbeschikking betrokken onroerende zaken met kadastrale aanduiding, de grootte, de namen van de eigenaren en beperkt gerechtigden (voor zover van toepassing geanonimiseerd) alsmede overige relevante gegevens en het ontwerp-raadsbesluit met ingang van 2 maart 2026, voor eenieder kosteloos ter inzage op het gemeentehuis Valkenswaard, De Hofnar 15, 5554 DA Valkenswaard. </text:p>
            <text:p text:style-name="common-al">Overeenkomstig artikel 16.32b Omgevingswet wordt de voorkeursrechtbeschikking van de gemeenteraad van 26 februari 2026 met bijbehorende bijlagen, bevattende de kadastrale tekening en de daarbij behorende lijst van de bij de voorkeursrechtbeschikking betrokken onroerende zaken met kadastrale aanduiding, de grootte, de namen van de eigenaren en beperkt gerechtigden alsmede overige relevante gegevens met ingang van 2 maart 2026 eveneens voor eenieder ook digitaal ter inzage gelegd. U kunt 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Ingevolge de Awb kunnen belanghebbenden gedurende een termijn van zes weken, ingaande op 2 maart 2026, een bezwaarschrift indienen bij burgemeester en wethouders van de gemeente Valkenswaard, De Hofnar 15, 5554 DA Valkenswaard.</text:p>
            <text:p text:style-name="common-al">Het bezwaarschrift dient te worden ondertekend en dient ten minste 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zwaar is gericht;</text:p>
              </text:list-item>
              <text:list-item text:style-override="id1-3-2-1-1-17-4">
                <text:number>d.</text:number>
                <text:p text:style-name="al">de gronden van het bezwaar.</text:p>
              </text:list-item>
            </text:list>
            <text:p text:style-name="last-al">Degene die een bezwaarschrift indient kan, indien onverwijlde spoed, gelet op de betrokken belangen, dat vereist, op grond van artikel 8:81 Awb tevens een verzoek om voorlopige voorziening vragen bij de voorzieningenrechter van de rechtbank Oost-Brabant, sector Bestuursrecht, Postbus 90125, 5200 MA ‘s-Hertogenbosch. Het verzoek om een voorlopige voorziening kan ook worden ingediend via <text:a xlink:href="https://mijn.rechtspraak.nl/keuze" xlink:type="simple"><text:span text:style-name="nadrukondlijn">http://loket.rechtspraak.nl/bestuursrecht</text:span></text:a>. Daarvoor dient wel over een elektronische handtekening (DigiD) beschikt te worden. Kijk op de genoemde site voor de precieze voorwaarden. Voor nadere informatie kunt u contact opnemen met de heer E. de Bruin op telefoonnummer 06-22757452</text:p>
            <text:p text:style-name="tekst_bottom"/>
          </text:section>
        </text:section>
        <text:section text:name="zakelijke-mededeling-sluiting_id1-3-2-2" text:style-name="zakelijke-mededeling-sluiting">
          <text:section text:name="ondertekening_id1-3-2-2-1">
            <text:p><text:span text:style-name="functie">Valkenswaard, 26 februari 2026</text:span></text:p>
            <text:p><text:span text:style-name="functie">Burgemeester en wethouders van Valkens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289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9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9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OVERHEIDop.Rubriek/DC.type">andere beschikking</meta:user-defined>
    <meta:user-defined meta:name="OVERHEIDop.referentienummer">43118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an het besluit tot vestiging van het voorkeursrecht (voorkeursrechtbeschikking) op de percelen van de gebiedsontwikkeling Lage Heide Zuid, tussen de straten Westparallel, Keizerstraat, Het Broek en de Luikerweg te Valkenswaard, op basis van artikelen 9.1, eerste lid, sub c Omgevingswet</meta:user-defined>
    <meta:user-defined meta:name="OVERHEIDop.datumEindeReactietermijn">2026-04-13</meta:user-defined>
    <meta:user-defined meta:name="OVERHEIDop.TilID/OVERHEIDop.terinzageleggingOP">til-2026-7241</meta:user-defined>
    <meta:user-defined meta:name="DCTERMS.W3CDTF/DCTERMS.available">2026-03-02</meta:user-defined>
    <meta:user-defined meta:name="DCTERMS.W3CDTF/OVERHEIDop.jaargang">2026</meta:user-defined>
    <meta:user-defined meta:name="OVERHEIDop.publicationIssue">92894</meta:user-defined>
    <meta:user-defined meta:name="OVERHEIDop.GmbID/DC.identifier">gmb-2026-92894</meta:user-defined>
    <meta:user-defined meta:name="OVERHEIDop.versieInformatie"/>
  </office:meta>
</office:document-meta>
</file>