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een boom tbv het plaatsen van een transformator huisje - Kommisjewei 84, 9217RP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84, 9217RP Nijega, het kappen van een boom tbv het plaatsen van een transformator huisje, ontvangen: 19 februari 2026. De aanvraag is geregistreerd onder zaaknummer Z2026-000005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8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3</meta:user-defined>
    <meta:user-defined meta:name="DCTERMS.abstract">Aanvraag omgevingsvergunning: Kommisjewei 84, 9217RP Nijega, het kappen van een boom tbv het plaatsen van een transformator huisje, ontvangen: 19 februari 2026, zaaknummer: Z2026-00000543</meta:user-defined>
    <dc:language>nl</dc:language>
    <meta:user-defined meta:name="OVERHEIDop.locatietype/OVERHEIDop.gebiedsmarkering">Vlak</meta:user-defined>
    <meta:user-defined meta:name="DC.title">Gemeente Smallingerland - aanvraag omgevingsvergunning - het kappen van een boom tbv het plaatsen van een transformator huisje - Kommisjewei 84, 9217RP Nijega</meta:user-defined>
    <meta:user-defined meta:name="DCTERMS.W3CDTF/DCTERMS.available">2026-03-02</meta:user-defined>
    <meta:user-defined meta:name="DCTERMS.W3CDTF/OVERHEIDop.jaargang">2026</meta:user-defined>
    <meta:user-defined meta:name="OVERHEIDop.publicationIssue">92889</meta:user-defined>
    <meta:user-defined meta:name="OVERHEIDop.GmbID/DC.identifier">gmb-2026-92889</meta:user-defined>
    <meta:user-defined meta:name="OVERHEIDop.versieInformatie"/>
  </office:meta>
</office:document-meta>
</file>